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08099" officeooo:paragraph-rsid="00494697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66be3" officeooo:paragraph-rsid="00494697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425db" officeooo:paragraph-rsid="00494697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66be3" officeooo:paragraph-rsid="00494697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officeooo:rsid="0019cb02" officeooo:paragraph-rsid="0030691a" style:font-name-asian="Times New Roman1" style:font-size-asian="8pt" style:font-weight-asian="normal" style:font-name-complex="Calibri1" style:font-size-complex="8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0f0791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571586" style:font-weight-asian="bold" style:font-weight-complex="bold"/>
    </style:style>
    <style:style style:name="T2" style:family="text">
      <style:text-properties fo:font-weight="bold" officeooo:rsid="00553850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48da05"/>
    </style:style>
    <style:style style:name="T5" style:family="text">
      <style:text-properties fo:color="#000000" officeooo:rsid="004ba269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0de50e"/>
    </style:style>
    <style:style style:name="T8" style:family="text">
      <style:text-properties fo:font-variant="normal" fo:text-transform="none" fo:color="#000000" fo:letter-spacing="normal" fo:font-style="normal" officeooo:rsid="00260d55"/>
    </style:style>
    <style:style style:name="T9" style:family="text">
      <style:text-properties fo:font-variant="normal" fo:text-transform="none" fo:color="#000000" fo:letter-spacing="normal" fo:font-style="normal" officeooo:rsid="000f78b7"/>
    </style:style>
    <style:style style:name="T10" style:family="text">
      <style:text-properties fo:font-variant="normal" fo:text-transform="none" fo:color="#000000" fo:letter-spacing="normal" fo:font-style="normal" officeooo:rsid="003a0452"/>
    </style:style>
    <style:style style:name="T11" style:family="text">
      <style:text-properties fo:font-variant="normal" fo:text-transform="none" fo:color="#000000" fo:letter-spacing="normal" fo:font-style="normal" officeooo:rsid="00308099"/>
    </style:style>
    <style:style style:name="T12" style:family="text">
      <style:text-properties fo:font-variant="normal" fo:text-transform="none" fo:color="#000000" fo:letter-spacing="normal" fo:font-style="normal" officeooo:rsid="0038226d"/>
    </style:style>
    <style:style style:name="T13" style:family="text">
      <style:text-properties fo:font-variant="normal" fo:text-transform="none" fo:color="#000000" fo:letter-spacing="normal" fo:font-style="normal" officeooo:rsid="005a002f"/>
    </style:style>
    <style:style style:name="T14" style:family="text">
      <style:text-properties fo:font-variant="normal" fo:text-transform="none" fo:color="#000000" fo:letter-spacing="normal" fo:font-style="normal" officeooo:rsid="00571586"/>
    </style:style>
    <style:style style:name="T15" style:family="text">
      <style:text-properties officeooo:rsid="003a0452"/>
    </style:style>
    <style:style style:name="T16" style:family="text">
      <style:text-properties officeooo:rsid="00308099"/>
    </style:style>
    <style:style style:name="T17" style:family="text">
      <style:text-properties officeooo:rsid="00366be3"/>
    </style:style>
    <style:style style:name="T18" style:family="text">
      <style:text-properties officeooo:rsid="003232d2"/>
    </style:style>
    <style:style style:name="T19" style:family="text">
      <style:text-properties officeooo:rsid="003425db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571586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55385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46eb38" style:font-style-asian="normal" style:font-weight-asian="bold" style:font-style-complex="normal" style:font-weight-complex="bold"/>
    </style:style>
    <style:style style:name="T27" style:family="text">
      <style:text-properties officeooo:rsid="0048da05"/>
    </style:style>
    <style:style style:name="T28" style:family="text">
      <style:text-properties officeooo:rsid="005a002f"/>
    </style:style>
    <style:style style:name="T29" style:family="text">
      <style:text-properties officeooo:rsid="00571586"/>
    </style:style>
    <style:style style:name="T30" style:family="text">
      <style:text-properties officeooo:rsid="004a97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Załącznik nr 3 do Zarządzenia <text:span text:style-name="T3">Nr </text:span><text:span text:style-name="T5">53</text:span><text:span text:style-name="T3"> /2019 </text:span></text:p>
      <text:p text:style-name="P1">Kierownika Miejskiego Ośrodka Pomocy Społecznej w Rzgowie </text:p>
      <text:p text:style-name="P20">z dnia <text:span text:style-name="T30">22 listopada 2019 r.</text:span></text:p>
      <text:p text:style-name="P13"/>
      <text:p text:style-name="P13"/>
      <text:p text:style-name="P13"/>
      <text:p text:style-name="P14"/>
      <text:p text:style-name="P10">Oświadczenie dla kandydatów na wolne stanowisko urzędnicze - </text:p>
      <text:p text:style-name="P10"><text:span text:style-name="T27">starszy referent ds. księgowych, kadr i płac</text:span> w Miejski<text:span text:style-name="T15">m</text:span> Ośrodku Pomocy Społecznej w Rzgowie</text:p>
      <text:p text:style-name="P10"/>
      <text:p text:style-name="P10"/>
      <text:p text:style-name="P4"/>
      <text:p text:style-name="P4">..........................................<text:tab/><text:tab/><text:tab/><text:tab/><text:tab/><text:tab/><text:tab/> <text:s text:c="6"/>............................................</text:p>
      <text:p text:style-name="P4"><text:s text:c="2"/><text:span text:style-name="T16">(imię i nazwisko)<text:tab/><text:tab/><text:tab/><text:tab/><text:tab/><text:tab/><text:tab/><text:tab/><text:tab/>(miejscowość, data)</text:span></text:p>
      <text:p text:style-name="P4"/>
      <text:p text:style-name="P4"/>
      <text:p text:style-name="P4"/>
      <text:p text:style-name="P4"/>
      <text:p text:style-name="P10">Oświadczenie</text:p>
      <text:p text:style-name="P2">I. Oświadczam, iż posiadam ......................................... obywatelstwo.</text:p>
      <text:p text:style-name="P2"/>
      <text:p text:style-name="P2"/>
      <text:p text:style-name="P2"><text:tab/><text:tab/><text:tab/><text:tab/><text:tab/><text:tab/><text:tab/><text:tab/>..............................................</text:p>
      <text:p text:style-name="P2"><text:tab/><text:tab/><text:tab/><text:tab/><text:tab/> <text:s text:c="69"/><text:span text:style-name="T17">(podpis)</text:span></text:p>
      <text:p text:style-name="P2"><text:tab/><text:tab/><text:tab/></text:p>
      <text:p text:style-name="P2"/>
      <text:p text:style-name="P2"><text:s text:c="18"/></text:p>
      <text:p text:style-name="P2"/>
      <text:p text:style-name="P10"/>
      <text:p text:style-name="P10">Oświadczenie</text:p>
      <text:p text:style-name="P2">II. Oświadczam, iż posiadam pełną zdolność / nie posiadam pełnej zdolności* do czynności prawnych oraz korzystam / nie korzystam * z pełni praw publicznych.</text:p>
      <text:p text:style-name="P2"/>
      <text:p text:style-name="P2"><text:tab/><text:tab/><text:tab/><text:tab/><text:tab/><text:tab/><text:tab/><text:tab/>..............................................</text:p>
      <text:p text:style-name="P2"><text:tab/><text:tab/><text:tab/><text:tab/><text:tab/><text:tab/><text:tab/><text:tab/> <text:s text:c="18"/><text:span text:style-name="T17">(podpis)</text:span></text:p>
      <text:p text:style-name="P10"/>
      <text:p text:style-name="P10"/>
      <text:p text:style-name="P10"/>
      <text:p text:style-name="P10">Oświadczenie</text:p>
      <text:p text:style-name="P2">III. Oświadczam, że ** ............................ skazany / skazana* prawomocnym <text:span text:style-name="T18">wyrokiem sądu za umyślne przestępstwa ścigane z oskażenia publicznego lub umyślne przestępstwo skarbowe.</text:span></text:p>
      <text:p text:style-name="P2"/>
      <text:p text:style-name="P2"/>
      <text:p text:style-name="P2"><text:tab/><text:tab/><text:tab/><text:tab/><text:tab/><text:tab/><text:tab/><text:tab/>..............................................</text:p>
      <text:p text:style-name="P5"><text:tab/><text:tab/><text:tab/><text:tab/><text:tab/><text:tab/><text:tab/><text:tab/> <text:s text:c="18"/>(podpis)</text:p>
      <text:p text:style-name="P11"/>
      <text:p text:style-name="P11"/>
      <text:p text:style-name="P11"/>
      <text:p text:style-name="P11"/>
      <text:p text:style-name="P11"/>
      <text:p text:style-name="P11">Oświadczenie</text:p>
      <text:p text:style-name="P6"><text:span text:style-name="T19">I</text:span>V. <text:span text:style-name="T16">Oświadczenie, że </text:span>posiadam / nie posiadam<text:span text:style-name="T16">* </text:span>nieposzlakowaną opinię.</text:p>
      <text:p text:style-name="P6"/>
      <text:p text:style-name="P2"><text:tab/><text:tab/><text:tab/><text:tab/><text:tab/><text:tab/><text:tab/><text:tab/>..............................................</text:p>
      <text:p text:style-name="P2"><text:tab/><text:tab/><text:tab/><text:tab/><text:tab/><text:tab/><text:tab/><text:tab/> <text:s text:c="18"/><text:span text:style-name="T17"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12">Oświadczenie</text:p>
      <text:p text:style-name="P8"><text:span text:style-name="T19">(</text:span>dotyczy kandydata, który w dokum<text:span text:style-name="T28">e</text:span>ntach aplikacyjnych składanych w zwi<text:span text:style-name="T28">ą</text:span>zku z naborem kandydatów na wolne stanowisko urz<text:span text:style-name="T28">ę</text:span>dnicze zawarł szerszy zakres danych osobowych niż wymagany w ogłoszeniu o naborze na wolne stanowisko urz<text:span text:style-name="T28">ę</text:span>dnicze – <text:s/><text:span text:style-name="T1">starszego</text:span><text:span text:style-name="T29"> </text:span><text:span text:style-name="T2">referenta</text:span><text:span text:style-name="T22"> ds. </text:span><text:span text:style-name="T23">k</text:span><text:span text:style-name="T22">sięgowych, kadr i płac</text:span>)</text:p>
      <text:p text:style-name="P9"/>
      <text:p text:style-name="P9"/>
      <text:p text:style-name="P9">V. Oświadczam, że wyrażam zgodę na przetwa<text:span text:style-name="T28">rz</text:span>anie moich danych osobowych, których zakres jest szerszy aniżeli wynikaj<text:span text:style-name="T28">ą</text:span>cy z ustawy z dnia 26 czerwca 1974 r. Kodeks pracy, ustawy z dnia 21 listopada 2008 r. o pracownikach samorządowych oraz innych przepisów szczególnych jeżeli znajdują zastosowanie w ramach prowadzone<text:span text:style-name="T28">go</text:span> naboru, zawartych w dokumentach składanych w związku z naborem kandydatów na wolne stanowisko urz<text:span text:style-name="T28">ę</text:span>dnicze –<text:span text:style-name="T20"> </text:span><text:span text:style-name="T24">starszego</text:span><text:span text:style-name="T21"> </text:span><text:span text:style-name="T25">referenta</text:span><text:span text:style-name="T22"> ds. </text:span><text:span text:style-name="T26">k</text:span><text:span text:style-name="T22">sięgowych, kadr i płac</text:span>, dla potrzeb realizacji ww. naboru zgodnie z<text:span text:style-name="T3"> <text:s/></text:span><text:span text:style-name="T6">Rozporządzeni</text:span><text:span text:style-name="T13">em</text:span><text:span text:style-name="T6"> Parlamentu Europejskiego i Rady (UE) 2016/679 </text:span><text:span text:style-name="T7">z </text:span><text:span text:style-name="T6">dnia 27 kwietnia 2016 r. </text:span><text:span text:style-name="T8">w</text:span><text:span text:style-name="T6"> sprawie ochrony osób fizycznych w związku z przetwarzaniem danych osobowych i w sprawie swobodnego przepływu takich danych oraz uchylenia dyrektywy 95/46/WE (ogólne rozporządzenie o ochronie danych </text:span><text:span text:style-name="T9">(Dz.U. <text:s/>UE. L. <text:s/></text:span><text:span text:style-name="T6">z </text:span><text:span text:style-name="T9">2016 </text:span><text:span text:style-name="T6">Nr </text:span><text:span text:style-name="T9">119, </text:span><text:span text:style-name="T6">str. </text:span><text:span text:style-name="T9">1 </text:span><text:span text:style-name="T6">ze zm.). Jednocze</text:span><text:span text:style-name="T10">ś</text:span><text:span text:style-name="T6">nie oświadcza</text:span><text:span text:style-name="T10">m</text:span><text:span text:style-name="T6">, że zostałem poinformowany o przys</text:span><text:span text:style-name="T14">ł</text:span><text:span text:style-name="T6">ugującym mi prawie do cofnięcia <text:s/>zgody w dowolnym momencie. Cofnięcie zgody nie wpływa na zgodność <text:s/>z prawem <text:s/>przetwarzania danych osobowych, którego dokonano na podst</text:span><text:span text:style-name="T14">a</text:span><text:span text:style-name="T6">wie zgody przed jej wycofaniem.</text:span></text:p>
      <text:p text:style-name="P16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<text:span text:style-name="T17">(podpis)</text:span></text:p>
      <text:p text:style-name="P18"/>
      <text:p text:style-name="P16"/>
      <text:p text:style-name="P16"/>
      <text:p text:style-name="P7"><text:span text:style-name="T11">* </text:span><text:span text:style-name="T12">niewłaściwe skreślić</text:span></text:p>
      <text:p text:style-name="P7"><text:span text:style-name="T11">** </text:span><text:span text:style-name="T12">należy <text:s/>wpisać odpowiedni zwrot: </text:span></text:p>
      <text:p text:style-name="P16">byłem / byłam</text:p>
      <text:p text:style-name="P16">nie byłem / nie byłam</text:p>
      <text:p text:style-name="P2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4S</meta:editing-duration>
    <meta:editing-cycles>27</meta:editing-cycles>
    <meta:generator>LibreOffice/5.4.1.2$Windows_X86_64 LibreOffice_project/ea7cb86e6eeb2bf3a5af73a8f7777ac570321527</meta:generator>
    <dc:date>2019-11-22T14:13:07.819000000</dc:date>
    <meta:document-statistic meta:table-count="0" meta:image-count="0" meta:object-count="0" meta:page-count="2" meta:paragraph-count="34" meta:word-count="339" meta:character-count="2984" meta:non-whitespace-character-count="2396"/>
    <meta:user-defined meta:name="Info 1"/>
    <meta:user-defined meta:name="Info 2"/>
    <meta:user-defined meta:name="Info 3"/>
    <meta:user-defined meta:name="Info 4"/>
  </office:meta>
</office:document-meta>
</file>