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rsid="0038226d" officeooo:paragraph-rsid="0032ae45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08099" officeooo:paragraph-rsid="00553850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2c3fd8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5a002f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5a002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30187d" style:font-size-asian="9.60000038146973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51e694" officeooo:paragraph-rsid="0051e694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3ff5b0" officeooo:paragraph-rsid="00142942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3ff5b0" officeooo:paragraph-rsid="00553850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2c3fd8" officeooo:paragraph-rsid="00142942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51c8cb" officeooo:paragraph-rsid="0051e6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bold" officeooo:rsid="003ec1d1" officeooo:paragraph-rsid="00142942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bold" officeooo:rsid="003ec1d1" officeooo:paragraph-rsid="00553850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341743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341743" style:font-size-asian="11pt" style:font-weight-asian="bold" style:font-name-complex="Calibri2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1743" style:font-size-asian="11pt" style:font-weight-asian="bold" style:font-name-complex="Calibri2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174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55385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paragraph-rsid="00341743" style:font-size-asian="11pt" style:font-name-complex="Calibri2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341743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40bc92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341743" style:font-size-asian="11pt" style:font-weight-asian="normal" style:font-name-complex="Calibri2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name-complex="Calibri2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name-complex="Calibri2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4174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34174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341743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fo:font-weight="normal" officeooo:rsid="00290c19" officeooo:paragraph-rsid="00553850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07d733" officeooo:paragraph-rsid="003b64c5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07d733" officeooo:paragraph-rsid="005432c2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13ddf0" officeooo:paragraph-rsid="005432c2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512f6f" officeooo:paragraph-rsid="0013ddf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0a094b" officeooo:paragraph-rsid="004c2138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341743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9cb02" officeooo:paragraph-rsid="00341743" style:font-size-asian="11pt" style:font-weight-asian="bold" style:font-name-complex="Calibri2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e58ba" officeooo:paragraph-rsid="00142942" style:font-size-asian="11pt" style:font-weight-asian="normal" style:font-name-complex="Ari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5bcf" officeooo:paragraph-rsid="002673ca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1911cf" officeooo:paragraph-rsid="001911cf" style:font-size-asian="11pt" style:font-weight-asian="normal" style:font-name-complex="Ari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a69e" officeooo:paragraph-rsid="003c70ae" style:font-size-asian="11pt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2c957" officeooo:paragraph-rsid="0022c957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4c636" officeooo:paragraph-rsid="0024c636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4c636" officeooo:paragraph-rsid="003c70ae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4c636" officeooo:paragraph-rsid="00251538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51538" officeooo:paragraph-rsid="00251538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7cf97" officeooo:paragraph-rsid="0027cf97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7cf97" officeooo:paragraph-rsid="00553850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8740c" officeooo:paragraph-rsid="0028740c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a2d26" officeooo:paragraph-rsid="002a2d26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ec1d1" officeooo:paragraph-rsid="00553850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ff5b0" officeooo:paragraph-rsid="00553850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308099" officeooo:paragraph-rsid="00142942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1911cf" officeooo:paragraph-rsid="001911cf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3ba69e" officeooo:paragraph-rsid="00142942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text-align="end" style:justify-single-word="false"/>
      <style:text-properties style:font-name="Times New Roman1" fo:font-size="9pt" fo:font-weight="normal" officeooo:rsid="00308099" officeooo:paragraph-rsid="00142942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text-align="end" style:justify-single-word="false"/>
      <style:text-properties style:font-name="Times New Roman1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end" style:justify-single-word="false"/>
      <style:text-properties style:font-name="Times New Roman1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1" officeooo:paragraph-rsid="003c70ae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905d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c70ae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paragraph-rsid="001cdabf" style:font-name-asian="Times New Roman2" style:font-size-asian="11pt" style:language-asian="pl" style:country-asian="PL" style:font-name-complex="Arial1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paragraph-rsid="00355459" style:font-name-asian="Times New Roman2" style:font-size-asian="11pt" style:language-asian="pl" style:country-asian="PL" style:font-name-complex="Arial1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paragraph-rsid="0035a47d" style:font-name-asian="Times New Roman2" style:font-size-asian="11pt" style:language-asian="pl" style:country-asian="PL" style:font-name-complex="Arial1" style:font-size-complex="11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55459" officeooo:paragraph-rsid="00355459" style:font-name-asian="Times New Roman2" style:font-size-asian="11pt" style:language-asian="pl" style:country-asian="PL" style:font-name-complex="Arial1" style:font-size-complex="11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5a47d" officeooo:paragraph-rsid="0035a47d" style:font-name-asian="Times New Roman2" style:font-size-asian="11pt" style:language-asian="pl" style:country-asian="PL" style:font-name-complex="Arial1" style:font-size-complex="11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69324" officeooo:paragraph-rsid="00369324" style:font-name-asian="Times New Roman2" style:font-size-asian="11pt" style:language-asian="pl" style:country-asian="PL" style:font-name-complex="Arial1" style:font-size-complex="11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officeooo:paragraph-rsid="001911cf" style:font-size-asian="11pt" style:font-size-complex="11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officeooo:rsid="0020c613" officeooo:paragraph-rsid="0020c613" style:font-size-asian="11pt" style:font-size-complex="11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style:text-underline-style="none" fo:font-weight="normal" officeooo:rsid="0021905d" officeooo:paragraph-rsid="0021905d" style:font-size-asian="11pt" style:font-weight-asian="normal" style:font-name-complex="TimesNewRomanPSMT" style:font-size-complex="11pt" style:font-weight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style:text-underline-style="none" fo:font-weight="normal" officeooo:rsid="0021905d" officeooo:paragraph-rsid="003b64c5" style:font-size-asian="11pt" style:font-weight-asian="normal" style:font-name-complex="Arial" style:font-size-complex="11pt" style:font-weight-complex="normal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style:text-underline-style="none" fo:font-weight="normal" officeooo:rsid="0021905d" officeooo:paragraph-rsid="0021905d" style:font-size-asian="11pt" style:font-weight-asian="normal" style:font-name-complex="Arial" style:font-size-complex="11pt" style:font-weight-complex="normal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1" fo:font-size="11pt" style:text-underline-style="none" fo:font-weight="normal" officeooo:rsid="003b5bcf" officeooo:paragraph-rsid="005432c2" style:font-size-asian="11pt" style:font-weight-asian="normal" style:font-name-complex="Arial" style:font-size-complex="11pt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1" fo:font-size="11pt" officeooo:paragraph-rsid="0020c613" style:font-size-asian="11pt" style:font-size-complex="11pt"/>
    </style:style>
    <style:style style:name="P113" style:family="paragraph" style:parent-style-name="p1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officeooo:rsid="0038226d" officeooo:paragraph-rsid="00341743" style:font-size-asian="8pt" style:font-weight-asian="normal" style:font-name-complex="Calibri2" style:font-size-complex="8pt" style:font-weight-complex="normal"/>
    </style:style>
    <style:style style:name="P114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341743" style:font-name-asian="Times New Roman2" style:font-size-asian="11pt" style:font-name-complex="Calibri2" style:font-size-complex="11pt"/>
    </style:style>
    <style:style style:name="P115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341743" style:font-name-asian="Times New Roman2" style:font-size-asian="11pt" style:font-name-complex="Calibri2" style:font-size-complex="11pt"/>
    </style:style>
    <style:style style:name="P116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341743" style:font-name-asian="Times New Roman2" style:font-size-asian="11pt" style:font-name-complex="Calibri2" style:font-size-complex="11pt"/>
    </style:style>
    <style:style style:name="P117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341743" style:font-name-asian="Times New Roman2" style:font-size-asian="11pt" style:font-name-complex="Calibri2" style:font-size-complex="11pt"/>
    </style:style>
    <style:style style:name="P118" style:family="paragraph" style:parent-style-name="p1">
      <style:paragraph-properties fo:text-align="justify" style:justify-single-word="false"/>
      <style:text-properties fo:color="#000000" style:font-name="Calibri" fo:font-size="8pt" officeooo:rsid="001b767c" officeooo:paragraph-rsid="00341743" style:font-name-asian="Times New Roman2" style:font-size-asian="8pt" style:font-name-complex="Calibri2" style:font-size-complex="8pt"/>
    </style:style>
    <style:style style:name="P119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553850" style:font-size-asian="11pt" style:font-name-complex="Calibri2" style:font-size-complex="11pt"/>
    </style:style>
    <style:style style:name="P12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paragraph-rsid="001cdabf" style:font-size-asian="11pt" style:font-name-complex="Times New Roman2" style:font-size-complex="11pt"/>
    </style:style>
    <style:style style:name="P12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rsid="0025db07" officeooo:paragraph-rsid="0025db07" style:font-size-asian="11pt" style:font-name-complex="Times New Roman2" style:font-size-complex="11pt"/>
    </style:style>
    <style:style style:name="P12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paragraph-rsid="001cdabf" style:font-size-asian="11pt" style:font-size-complex="11pt"/>
    </style:style>
    <style:style style:name="P12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style:text-underline-style="none" fo:font-weight="normal" officeooo:rsid="003b5bcf" officeooo:paragraph-rsid="001cdabf" style:font-size-asian="11pt" style:font-weight-asian="normal" style:font-name-complex="Times New Roman2" style:font-size-complex="11pt" style:font-weight-complex="normal"/>
    </style:style>
    <style:style style:name="P124" style:family="paragraph" style:parent-style-name="Default">
      <style:paragraph-properties fo:text-align="justify" style:justify-single-word="false"/>
      <style:text-properties style:font-name="Times New Roman1" fo:font-size="11pt" style:text-underline-style="none" fo:font-weight="bold" officeooo:rsid="003b5bcf" officeooo:paragraph-rsid="001cdabf" style:font-size-asian="11pt" style:font-weight-asian="bold" style:font-name-complex="Arial" style:font-size-complex="11pt" style:font-weight-complex="bold"/>
    </style:style>
    <style:style style:name="P125" style:family="paragraph" style:parent-style-name="Standard_20__28_user_29_">
      <style:paragraph-properties fo:text-align="center" style:justify-single-word="false"/>
      <style:text-properties style:font-name="Times New Roman1" fo:font-size="11pt" fo:font-weight="bold" officeooo:paragraph-rsid="000f0791" style:font-size-asian="11pt" style:font-weight-asian="bold" style:font-size-complex="11pt" style:font-weight-complex="bold"/>
    </style:style>
    <style:style style:name="P126" style:family="paragraph" style:parent-style-name="Standard_20__28_user_29_">
      <style:paragraph-properties fo:text-align="justify" style:justify-single-word="false"/>
      <style:text-properties style:font-name="Times New Roman1" fo:font-size="11pt" fo:font-weight="bold" officeooo:paragraph-rsid="000f0791" style:font-size-asian="11pt" style:font-weight-asian="bold" style:font-size-complex="11pt" style:font-weight-complex="bold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1" fo:font-size="11pt" fo:font-weight="normal" officeooo:paragraph-rsid="004d0ed4" style:font-size-asian="11pt" style:font-weight-asian="normal" style:font-size-complex="11pt" style:font-weight-complex="normal"/>
    </style:style>
    <style:style style:name="P1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130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1" fo:font-size="11pt" fo:font-weight="bold" officeooo:paragraph-rsid="000f0791" style:font-size-asian="11pt" style:font-weight-asian="bold" style:font-size-complex="11pt" style:font-weight-complex="bold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T1" style:family="text">
      <style:text-properties officeooo:rsid="0007ed71"/>
    </style:style>
    <style:style style:name="T2" style:family="text">
      <style:text-properties officeooo:rsid="000f0791"/>
    </style:style>
    <style:style style:name="T3" style:family="text">
      <style:text-properties officeooo:rsid="00108456"/>
    </style:style>
    <style:style style:name="T4" style:family="text">
      <style:text-properties officeooo:rsid="0010f86e"/>
    </style:style>
    <style:style style:name="T5" style:family="text">
      <style:text-properties officeooo:rsid="000a0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94b" style:font-weight-asian="bold" style:font-weight-complex="bold"/>
    </style:style>
    <style:style style:name="T8" style:family="text">
      <style:text-properties fo:font-weight="bold" officeooo:rsid="0012dd25" style:font-weight-asian="bold" style:font-weight-complex="bold"/>
    </style:style>
    <style:style style:name="T9" style:family="text">
      <style:text-properties fo:font-weight="bold" officeooo:rsid="0008c88f" style:font-weight-asian="bold" style:font-weight-complex="bold"/>
    </style:style>
    <style:style style:name="T10" style:family="text">
      <style:text-properties fo:font-weight="bold" officeooo:rsid="001911cf" style:font-weight-asian="bold" style:font-weight-complex="bold"/>
    </style:style>
    <style:style style:name="T11" style:family="text">
      <style:text-properties fo:font-weight="bold" officeooo:rsid="003b64c5" style:font-weight-asian="bold" style:font-weight-complex="bold"/>
    </style:style>
    <style:style style:name="T12" style:family="text">
      <style:text-properties fo:font-weight="bold" officeooo:rsid="004d0ed4" style:font-weight-asian="bold" style:font-weight-complex="bold"/>
    </style:style>
    <style:style style:name="T13" style:family="text">
      <style:text-properties fo:font-weight="bold" officeooo:rsid="00553850" style:font-weight-asian="bold" style:font-weight-complex="bold"/>
    </style:style>
    <style:style style:name="T14" style:family="text">
      <style:text-properties fo:font-weight="bold" officeooo:rsid="00571586" style:font-weight-asian="bold" style:font-weight-complex="bold"/>
    </style:style>
    <style:style style:name="T15" style:family="text">
      <style:text-properties fo:font-weight="bold" officeooo:rsid="0061692b" style:font-weight-asian="bold" style:font-weight-complex="bold"/>
    </style:style>
    <style:style style:name="T16" style:family="text">
      <style:text-properties fo:font-weight="bold" style:font-weight-asian="bold" style:font-name-complex="Calibri2" style:font-weight-complex="bold"/>
    </style:style>
    <style:style style:name="T17" style:family="text">
      <style:text-properties fo:font-weight="bold" officeooo:rsid="0012eb80" style:font-weight-asian="bold" style:font-name-complex="Calibri2" style:font-weight-complex="bold"/>
    </style:style>
    <style:style style:name="T18" style:family="text">
      <style:text-properties fo:font-weight="bold" officeooo:rsid="0011380e" style:font-weight-asian="bold" style:font-name-complex="Calibri2" style:font-weight-complex="bold"/>
    </style:style>
    <style:style style:name="T19" style:family="text">
      <style:text-properties fo:font-weight="bold" officeooo:rsid="001486ec" style:font-weight-asian="bold" style:font-name-complex="Calibri2" style:font-weight-complex="bold"/>
    </style:style>
    <style:style style:name="T20" style:family="text">
      <style:text-properties fo:font-weight="bold" officeooo:rsid="00341743" style:font-weight-asian="bold" style:font-name-complex="Calibri2" style:font-weight-complex="bold"/>
    </style:style>
    <style:style style:name="T21" style:family="text">
      <style:text-properties fo:font-weight="bold" officeooo:rsid="00553850" style:font-weight-asian="bold" style:font-name-complex="Calibri2" style:font-weight-complex="bold"/>
    </style:style>
    <style:style style:name="T22" style:family="text">
      <style:text-properties fo:font-weight="bold" officeooo:rsid="00576d0c" style:font-weight-asian="bold" style:font-name-complex="Calibri2" style:font-weight-complex="bold"/>
    </style:style>
    <style:style style:name="T23" style:family="text">
      <style:text-properties officeooo:rsid="003b5bcf"/>
    </style:style>
    <style:style style:name="T24" style:family="text">
      <style:text-properties fo:color="#000000"/>
    </style:style>
    <style:style style:name="T25" style:family="text">
      <style:text-properties fo:color="#000000" style:font-name-asian="Times New Roman2"/>
    </style:style>
    <style:style style:name="T26" style:family="text">
      <style:text-properties fo:color="#000000" officeooo:rsid="0019cb02" style:font-name-asian="Times New Roman2" style:font-name-complex="Calibri2"/>
    </style:style>
    <style:style style:name="T27" style:family="text">
      <style:text-properties fo:color="#000000" officeooo:rsid="001b767c" style:font-name-asian="Times New Roman2"/>
    </style:style>
    <style:style style:name="T28" style:family="text">
      <style:text-properties fo:color="#000000" officeooo:rsid="001c7da0" style:font-name-asian="Times New Roman2"/>
    </style:style>
    <style:style style:name="T29" style:family="text">
      <style:text-properties fo:color="#000000" officeooo:rsid="0057f49b" style:font-name-asian="Times New Roman2"/>
    </style:style>
    <style:style style:name="T30" style:family="text">
      <style:text-properties fo:color="#000000" fo:font-weight="normal" style:font-name-asian="Times New Roman2" style:font-weight-asian="normal" style:font-name-complex="Calibri2" style:font-weight-complex="normal"/>
    </style:style>
    <style:style style:name="T31" style:family="text">
      <style:text-properties fo:color="#000000" fo:font-weight="normal" officeooo:rsid="0019c28a" style:font-name-asian="Times New Roman2" style:font-weight-asian="normal" style:font-name-complex="Calibri2" style:font-weight-complex="normal"/>
    </style:style>
    <style:style style:name="T32" style:family="text">
      <style:text-properties fo:color="#000000" fo:font-weight="normal" officeooo:rsid="001de117" style:font-name-asian="Times New Roman2" style:font-weight-asian="normal" style:font-name-complex="Calibri2" style:font-weight-complex="normal"/>
    </style:style>
    <style:style style:name="T33" style:family="text">
      <style:text-properties fo:color="#000000" fo:font-weight="normal" officeooo:rsid="0012eb80" style:font-name-asian="Times New Roman2" style:font-weight-asian="normal" style:font-name-complex="Calibri2" style:font-weight-complex="normal"/>
    </style:style>
    <style:style style:name="T34" style:family="text">
      <style:text-properties fo:color="#000000" fo:font-weight="normal" officeooo:rsid="00135979" style:font-name-asian="Times New Roman2" style:font-weight-asian="normal" style:font-name-complex="Calibri2" style:font-weight-complex="normal"/>
    </style:style>
    <style:style style:name="T35" style:family="text">
      <style:text-properties fo:color="#000000" fo:font-weight="normal" officeooo:rsid="001c7da0" style:font-name-asian="Times New Roman2" style:font-weight-asian="normal" style:font-name-complex="Calibri2" style:font-weight-complex="normal"/>
    </style:style>
    <style:style style:name="T36" style:family="text">
      <style:text-properties fo:color="#000000" fo:font-weight="normal" officeooo:rsid="0019cb02" style:font-name-asian="Times New Roman2" style:font-weight-asian="normal" style:font-name-complex="Calibri2" style:font-weight-complex="normal"/>
    </style:style>
    <style:style style:name="T37" style:family="text">
      <style:text-properties fo:color="#000000" fo:font-weight="normal" officeooo:rsid="001c87d5" style:font-name-asian="Times New Roman2" style:font-weight-asian="normal" style:font-name-complex="Calibri2" style:font-weight-complex="normal"/>
    </style:style>
    <style:style style:name="T38" style:family="text">
      <style:text-properties fo:color="#000000" fo:font-weight="normal" officeooo:rsid="0011380e" style:font-name-asian="Times New Roman2" style:font-weight-asian="normal" style:font-weight-complex="normal"/>
    </style:style>
    <style:style style:name="T39" style:family="text">
      <style:text-properties fo:color="#000000" fo:font-weight="normal" officeooo:rsid="00341743" style:font-name-asian="Times New Roman2" style:font-weight-asian="normal" style:font-weight-complex="normal"/>
    </style:style>
    <style:style style:name="T40" style:family="text">
      <style:text-properties fo:color="#000000" officeooo:rsid="00290c19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officeooo:rsid="0030691a"/>
    </style:style>
    <style:style style:name="T43" style:family="text">
      <style:text-properties fo:color="#000000" officeooo:rsid="003b64c5"/>
    </style:style>
    <style:style style:name="T44" style:family="text">
      <style:text-properties fo:color="#000000" officeooo:rsid="002c3fd8"/>
    </style:style>
    <style:style style:name="T45" style:family="text">
      <style:text-properties fo:color="#000000" officeooo:rsid="0004c1e5"/>
    </style:style>
    <style:style style:name="T46" style:family="text">
      <style:text-properties fo:color="#000000" officeooo:rsid="004b7e65"/>
    </style:style>
    <style:style style:name="T47" style:family="text">
      <style:text-properties fo:color="#000000" style:text-underline-style="none" style:font-name-complex="Arial"/>
    </style:style>
    <style:style style:name="T48" style:family="text">
      <style:text-properties fo:color="#000000" officeooo:rsid="0051e694"/>
    </style:style>
    <style:style style:name="T49" style:family="text">
      <style:text-properties fo:color="#000000" style:font-name="Times New Roman1" fo:font-weight="normal" officeooo:rsid="005432c2" style:font-name-asian="Times New Roman2" style:font-weight-asian="normal" style:font-weight-complex="normal"/>
    </style:style>
    <style:style style:name="T50" style:family="text">
      <style:text-properties fo:color="#000000" officeooo:rsid="005a002f"/>
    </style:style>
    <style:style style:name="T51" style:family="text">
      <style:text-properties fo:color="#000000" officeooo:rsid="005dcdf5"/>
    </style:style>
    <style:style style:name="T52" style:family="text">
      <style:text-properties fo:color="#000000" officeooo:rsid="0061692b"/>
    </style:style>
    <style:style style:name="T53" style:family="text">
      <style:text-properties fo:color="#000000" officeooo:rsid="0062b672"/>
    </style:style>
    <style:style style:name="T54" style:family="text">
      <style:text-properties officeooo:rsid="00411783"/>
    </style:style>
    <style:style style:name="T55" style:family="text">
      <style:text-properties fo:font-variant="normal" fo:text-transform="none" fo:color="#000000" fo:letter-spacing="normal" fo:font-style="normal"/>
    </style:style>
    <style:style style:name="T5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7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58" style:family="text">
      <style:text-properties fo:font-variant="normal" fo:text-transform="none" fo:color="#000000" fo:letter-spacing="normal" fo:font-style="normal" officeooo:rsid="003ff5b0"/>
    </style:style>
    <style:style style:name="T59" style:family="text">
      <style:text-properties fo:font-variant="normal" fo:text-transform="none" fo:color="#000000" fo:letter-spacing="normal" fo:font-style="normal" officeooo:rsid="00432b62"/>
    </style:style>
    <style:style style:name="T60" style:family="text">
      <style:text-properties fo:font-variant="normal" fo:text-transform="none" fo:color="#000000" fo:letter-spacing="normal" fo:font-style="normal" officeooo:rsid="003f65fc"/>
    </style:style>
    <style:style style:name="T61" style:family="text">
      <style:text-properties fo:font-variant="normal" fo:text-transform="none" fo:color="#000000" fo:letter-spacing="normal" fo:font-style="normal" officeooo:rsid="003b5bcf"/>
    </style:style>
    <style:style style:name="T62" style:family="text">
      <style:text-properties fo:font-variant="normal" fo:text-transform="none" fo:color="#000000" fo:letter-spacing="normal" fo:font-style="normal" officeooo:rsid="0046ef48"/>
    </style:style>
    <style:style style:name="T63" style:family="text">
      <style:text-properties fo:font-variant="normal" fo:text-transform="none" fo:color="#000000" fo:letter-spacing="normal" fo:font-style="normal" officeooo:rsid="00411783"/>
    </style:style>
    <style:style style:name="T64" style:family="text">
      <style:text-properties fo:font-variant="normal" fo:text-transform="none" fo:color="#000000" fo:letter-spacing="normal" fo:font-style="normal" officeooo:rsid="0040b686"/>
    </style:style>
    <style:style style:name="T65" style:family="text">
      <style:text-properties fo:font-variant="normal" fo:text-transform="none" fo:color="#000000" fo:letter-spacing="normal" fo:font-style="normal" officeooo:rsid="002a2d26"/>
    </style:style>
    <style:style style:name="T66" style:family="text">
      <style:text-properties fo:font-variant="normal" fo:text-transform="none" fo:color="#000000" fo:letter-spacing="normal" fo:font-style="normal" officeooo:rsid="000de50e"/>
    </style:style>
    <style:style style:name="T67" style:family="text">
      <style:text-properties fo:font-variant="normal" fo:text-transform="none" fo:color="#000000" fo:letter-spacing="normal" fo:font-style="normal" officeooo:rsid="00260d55"/>
    </style:style>
    <style:style style:name="T68" style:family="text">
      <style:text-properties fo:font-variant="normal" fo:text-transform="none" fo:color="#000000" fo:letter-spacing="normal" fo:font-style="normal" officeooo:rsid="000f78b7"/>
    </style:style>
    <style:style style:name="T69" style:family="text">
      <style:text-properties fo:font-variant="normal" fo:text-transform="none" fo:color="#000000" fo:letter-spacing="normal" fo:font-style="normal" officeooo:rsid="003a0452"/>
    </style:style>
    <style:style style:name="T70" style:family="text">
      <style:text-properties fo:font-variant="normal" fo:text-transform="none" fo:color="#000000" fo:letter-spacing="normal" fo:font-style="normal" officeooo:rsid="00308099"/>
    </style:style>
    <style:style style:name="T71" style:family="text">
      <style:text-properties fo:font-variant="normal" fo:text-transform="none" fo:color="#000000" fo:letter-spacing="normal" fo:font-style="normal" officeooo:rsid="0038226d"/>
    </style:style>
    <style:style style:name="T72" style:family="text">
      <style:text-properties fo:font-variant="normal" fo:text-transform="none" fo:color="#000000" fo:letter-spacing="normal" fo:font-style="normal" officeooo:rsid="0032ae45"/>
    </style:style>
    <style:style style:name="T73" style:family="text">
      <style:text-properties fo:font-variant="normal" fo:text-transform="none" fo:color="#000000" fo:letter-spacing="normal" fo:font-style="normal" officeooo:rsid="003e4e83"/>
    </style:style>
    <style:style style:name="T74" style:family="text">
      <style:text-properties fo:font-variant="normal" fo:text-transform="none" fo:color="#000000" fo:letter-spacing="normal" fo:font-style="normal" officeooo:rsid="005432c2"/>
    </style:style>
    <style:style style:name="T75" style:family="text">
      <style:text-properties fo:font-variant="normal" fo:text-transform="none" fo:color="#000000" fo:letter-spacing="normal" fo:font-style="normal" officeooo:rsid="00571586"/>
    </style:style>
    <style:style style:name="T76" style:family="text">
      <style:text-properties fo:font-variant="normal" fo:text-transform="none" fo:color="#000000" fo:letter-spacing="normal" fo:font-style="normal" officeooo:rsid="005a002f"/>
    </style:style>
    <style:style style:name="T77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333333" fo:letter-spacing="normal" fo:font-style="normal" fo:font-weight="normal" officeooo:rsid="005a002f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83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84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85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86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87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88" style:family="text">
      <style:text-properties officeooo:rsid="001911cf"/>
    </style:style>
    <style:style style:name="T89" style:family="text">
      <style:text-properties style:font-name-complex="TimesNewRomanPSMT"/>
    </style:style>
    <style:style style:name="T90" style:family="text">
      <style:text-properties officeooo:rsid="001911cf" style:font-name-complex="TimesNewRomanPSMT"/>
    </style:style>
    <style:style style:name="T91" style:family="text">
      <style:text-properties officeooo:rsid="0020c613" style:font-name-complex="TimesNewRomanPSMT"/>
    </style:style>
    <style:style style:name="T92" style:family="text">
      <style:text-properties officeooo:rsid="002274c7" style:font-name-complex="TimesNewRomanPSMT"/>
    </style:style>
    <style:style style:name="T93" style:family="text">
      <style:text-properties officeooo:rsid="0022c957" style:font-name-complex="TimesNewRomanPSMT"/>
    </style:style>
    <style:style style:name="T94" style:family="text">
      <style:text-properties officeooo:rsid="003b64c5" style:font-name-complex="TimesNewRomanPSMT"/>
    </style:style>
    <style:style style:name="T95" style:family="text">
      <style:text-properties officeooo:rsid="003b765d" style:font-name-complex="TimesNewRomanPSMT"/>
    </style:style>
    <style:style style:name="T96" style:family="text">
      <style:text-properties officeooo:rsid="003c70ae" style:font-name-complex="TimesNewRomanPSMT"/>
    </style:style>
    <style:style style:name="T97" style:family="text">
      <style:text-properties officeooo:rsid="005432c2" style:font-name-complex="TimesNewRomanPSMT"/>
    </style:style>
    <style:style style:name="T98" style:family="text">
      <style:text-properties officeooo:rsid="0059b7e7" style:font-name-complex="TimesNewRomanPSMT"/>
    </style:style>
    <style:style style:name="T99" style:family="text">
      <style:text-properties style:font-name-complex="Times New Roman2"/>
    </style:style>
    <style:style style:name="T100" style:family="text">
      <style:text-properties officeooo:rsid="0025db07" style:font-name-complex="Times New Roman2"/>
    </style:style>
    <style:style style:name="T101" style:family="text">
      <style:text-properties officeooo:rsid="0020c613"/>
    </style:style>
    <style:style style:name="T102" style:family="text">
      <style:text-properties officeooo:rsid="002274c7"/>
    </style:style>
    <style:style style:name="T103" style:family="text">
      <style:text-properties officeooo:rsid="0024c636"/>
    </style:style>
    <style:style style:name="T104" style:family="text">
      <style:text-properties officeooo:rsid="00251538"/>
    </style:style>
    <style:style style:name="T105" style:family="text">
      <style:text-properties officeooo:rsid="0025db07"/>
    </style:style>
    <style:style style:name="T106" style:family="text">
      <style:text-properties officeooo:rsid="002673ca"/>
    </style:style>
    <style:style style:name="T107" style:family="text">
      <style:text-properties officeooo:rsid="00278eda"/>
    </style:style>
    <style:style style:name="T108" style:family="text">
      <style:text-properties officeooo:rsid="0028740c"/>
    </style:style>
    <style:style style:name="T109" style:family="text">
      <style:text-properties officeooo:rsid="00290c19"/>
    </style:style>
    <style:style style:name="T110" style:family="text">
      <style:text-properties officeooo:rsid="002a2d26"/>
    </style:style>
    <style:style style:name="T111" style:family="text">
      <style:text-properties fo:font-weight="normal" style:font-weight-asian="normal" style:font-name-complex="Calibri2" style:font-weight-complex="normal"/>
    </style:style>
    <style:style style:name="T112" style:family="text">
      <style:text-properties fo:font-weight="normal" officeooo:rsid="0011380e" style:font-weight-asian="normal" style:font-name-complex="Calibri2" style:font-weight-complex="normal"/>
    </style:style>
    <style:style style:name="T113" style:family="text">
      <style:text-properties fo:font-weight="normal" officeooo:rsid="001c7da0" style:font-weight-asian="normal" style:font-name-complex="Calibri2" style:font-weight-complex="normal"/>
    </style:style>
    <style:style style:name="T114" style:family="text">
      <style:text-properties fo:font-weight="normal" officeooo:rsid="0019c28a" style:font-weight-asian="normal" style:font-name-complex="Calibri2" style:font-weight-complex="normal"/>
    </style:style>
    <style:style style:name="T115" style:family="text">
      <style:text-properties fo:font-weight="normal" officeooo:rsid="0019cb02" style:font-weight-asian="normal" style:font-name-complex="Calibri2" style:font-weight-complex="normal"/>
    </style:style>
    <style:style style:name="T116" style:family="text">
      <style:text-properties fo:font-weight="normal" officeooo:rsid="001c87d5" style:font-weight-asian="normal" style:font-name-complex="Calibri2" style:font-weight-complex="normal"/>
    </style:style>
    <style:style style:name="T117" style:family="text">
      <style:text-properties fo:font-weight="normal" officeooo:rsid="001de117" style:font-weight-asian="normal" style:font-name-complex="Calibri2" style:font-weight-complex="normal"/>
    </style:style>
    <style:style style:name="T118" style:family="text">
      <style:text-properties fo:font-weight="normal" officeooo:rsid="00576d0c" style:font-weight-asian="normal" style:font-name-complex="Calibri2" style:font-weight-complex="normal"/>
    </style:style>
    <style:style style:name="T119" style:family="text">
      <style:text-properties fo:font-weight="normal" officeooo:rsid="005432c2" style:font-weight-asian="normal" style:font-weight-complex="normal"/>
    </style:style>
    <style:style style:name="T120" style:family="text">
      <style:text-properties officeooo:rsid="002a475e"/>
    </style:style>
    <style:style style:name="T121" style:family="text">
      <style:text-properties officeooo:rsid="002c3fd8"/>
    </style:style>
    <style:style style:name="T122" style:family="text">
      <style:text-properties officeooo:rsid="0030187d"/>
    </style:style>
    <style:style style:name="T123" style:family="text">
      <style:text-properties officeooo:rsid="0030691a"/>
    </style:style>
    <style:style style:name="T124" style:family="text">
      <style:text-properties fo:color="#ed1c24"/>
    </style:style>
    <style:style style:name="T125" style:family="text">
      <style:text-properties fo:color="#ed1c24" officeooo:rsid="002c3fd8"/>
    </style:style>
    <style:style style:name="T126" style:family="text">
      <style:text-properties officeooo:rsid="003a0452"/>
    </style:style>
    <style:style style:name="T127" style:family="text">
      <style:text-properties officeooo:rsid="00308099"/>
    </style:style>
    <style:style style:name="T128" style:family="text">
      <style:text-properties officeooo:rsid="00366be3"/>
    </style:style>
    <style:style style:name="T129" style:family="text">
      <style:text-properties officeooo:rsid="003232d2"/>
    </style:style>
    <style:style style:name="T130" style:family="text">
      <style:text-properties officeooo:rsid="003425db"/>
    </style:style>
    <style:style style:name="T1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fo:font-style="italic" officeooo:rsid="00162b3f" style:font-style-asian="italic" style:font-style-complex="italic"/>
    </style:style>
    <style:style style:name="T133" style:family="text">
      <style:text-properties fo:font-style="italic" officeooo:rsid="002ce721" style:font-style-asian="italic" style:font-style-complex="italic"/>
    </style:style>
    <style:style style:name="T134" style:family="text">
      <style:text-properties fo:font-style="italic" officeooo:rsid="0051c8cb" style:font-style-asian="italic" style:font-style-complex="italic"/>
    </style:style>
    <style:style style:name="T135" style:family="text">
      <style:text-properties fo:font-style="italic" officeooo:rsid="005432c2" style:font-style-asian="italic" style:font-style-complex="italic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138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46eb38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0553850" style:font-style-asian="normal" style:font-weight-asian="bold" style:font-style-complex="normal" style:font-weight-complex="bold"/>
    </style:style>
    <style:style style:name="T141" style:family="text">
      <style:text-properties fo:font-style="normal" fo:font-weight="bold" officeooo:rsid="00571586" style:font-style-asian="normal" style:font-weight-asian="bold" style:font-style-complex="normal" style:font-weight-complex="bold"/>
    </style:style>
    <style:style style:name="T142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43" style:family="text">
      <style:text-properties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1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553850" style:font-style-asian="normal" style:font-weight-asian="normal" style:font-style-complex="normal" style:font-weight-complex="normal"/>
    </style:style>
    <style:style style:name="T147" style:family="text">
      <style:text-properties fo:font-style="normal" officeooo:rsid="0051c8cb" style:font-style-asian="normal" style:font-style-complex="normal"/>
    </style:style>
    <style:style style:name="T148" style:family="text">
      <style:text-properties fo:font-style="normal" officeooo:rsid="0051e694" style:font-style-asian="normal" style:font-style-complex="normal"/>
    </style:style>
    <style:style style:name="T149" style:family="text">
      <style:text-properties fo:font-style="normal" officeooo:rsid="005432c2" style:font-style-asian="normal" style:font-style-complex="normal"/>
    </style:style>
    <style:style style:name="T150" style:family="text">
      <style:text-properties fo:font-style="normal" officeooo:rsid="00571586" style:font-style-asian="normal" style:font-style-complex="normal"/>
    </style:style>
    <style:style style:name="T151" style:family="text">
      <style:text-properties fo:font-style="normal" officeooo:rsid="005a002f" style:font-style-asian="normal" style:font-style-complex="normal"/>
    </style:style>
    <style:style style:name="T152" style:family="text">
      <style:text-properties fo:font-style="normal" style:font-style-asian="normal" style:font-name-complex="Calibri2" style:font-style-complex="normal"/>
    </style:style>
    <style:style style:name="T153" style:family="text">
      <style:text-properties fo:font-style="normal" officeooo:rsid="00161765" style:font-style-asian="normal" style:font-name-complex="Calibri2" style:font-style-complex="normal"/>
    </style:style>
    <style:style style:name="T154" style:family="text">
      <style:text-properties fo:font-style="normal" officeooo:rsid="001de117" style:font-style-asian="normal" style:font-name-complex="Calibri2" style:font-style-complex="normal"/>
    </style:style>
    <style:style style:name="T155" style:family="text">
      <style:text-properties officeooo:rsid="00341743"/>
    </style:style>
    <style:style style:name="T156" style:family="text">
      <style:text-properties style:font-name-asian="Times New Roman2"/>
    </style:style>
    <style:style style:name="T157" style:family="text">
      <style:text-properties officeooo:rsid="0019cb02" style:font-name-asian="Times New Roman2"/>
    </style:style>
    <style:style style:name="T158" style:family="text">
      <style:text-properties officeooo:rsid="0011380e"/>
    </style:style>
    <style:style style:name="T159" style:family="text">
      <style:text-properties style:text-underline-style="solid" style:text-underline-width="auto" style:text-underline-color="font-color" fo:font-weight="bold" officeooo:rsid="001de117" style:font-weight-asian="bold" style:font-name-complex="Calibri2" style:font-weight-complex="bold"/>
    </style:style>
    <style:style style:name="T160" style:family="text">
      <style:text-properties officeooo:rsid="001de117"/>
    </style:style>
    <style:style style:name="T161" style:family="text">
      <style:text-properties style:font-name-complex="Calibri2"/>
    </style:style>
    <style:style style:name="T162" style:family="text">
      <style:text-properties officeooo:rsid="0012eb80" style:font-name-complex="Calibri2"/>
    </style:style>
    <style:style style:name="T163" style:family="text">
      <style:text-properties officeooo:rsid="0011380e" style:font-name-complex="Calibri2"/>
    </style:style>
    <style:style style:name="T164" style:family="text">
      <style:text-properties officeooo:rsid="001c7da0" style:font-name-complex="Calibri2"/>
    </style:style>
    <style:style style:name="T165" style:family="text">
      <style:text-properties officeooo:rsid="0019c28a" style:font-name-complex="Calibri2"/>
    </style:style>
    <style:style style:name="T166" style:family="text">
      <style:text-properties officeooo:rsid="00135979" style:font-name-complex="Calibri2"/>
    </style:style>
    <style:style style:name="T167" style:family="text">
      <style:text-properties officeooo:rsid="00155bd1" style:font-name-complex="Calibri2"/>
    </style:style>
    <style:style style:name="T168" style:family="text">
      <style:text-properties officeooo:rsid="001de117" style:font-name-complex="Calibri2"/>
    </style:style>
    <style:style style:name="T169" style:family="text">
      <style:text-properties officeooo:rsid="0018b009" style:font-name-complex="Calibri2"/>
    </style:style>
    <style:style style:name="T170" style:family="text">
      <style:text-properties officeooo:rsid="00161765" style:font-name-complex="Calibri2"/>
    </style:style>
    <style:style style:name="T171" style:family="text">
      <style:text-properties officeooo:rsid="0019cb02" style:font-name-complex="Calibri2"/>
    </style:style>
    <style:style style:name="T172" style:family="text">
      <style:text-properties officeooo:rsid="00341743" style:font-name-complex="Calibri2"/>
    </style:style>
    <style:style style:name="T173" style:family="text">
      <style:text-properties officeooo:rsid="0040bc92" style:font-name-complex="Calibri2"/>
    </style:style>
    <style:style style:name="T174" style:family="text">
      <style:text-properties officeooo:rsid="00576d0c" style:font-name-complex="Calibri2"/>
    </style:style>
    <style:style style:name="T175" style:family="text">
      <style:text-properties officeooo:rsid="005a002f" style:font-name-complex="Calibri2"/>
    </style:style>
    <style:style style:name="T176" style:family="text">
      <style:text-properties officeooo:rsid="00355459"/>
    </style:style>
    <style:style style:name="T177" style:family="text">
      <style:text-properties officeooo:rsid="0035a47d"/>
    </style:style>
    <style:style style:name="T178" style:family="text">
      <style:text-properties officeooo:rsid="003b64c5"/>
    </style:style>
    <style:style style:name="T179" style:family="text">
      <style:text-properties officeooo:rsid="003c70ae"/>
    </style:style>
    <style:style style:name="T180" style:family="text">
      <style:text-properties officeooo:rsid="003ccf4c"/>
    </style:style>
    <style:style style:name="T181" style:family="text">
      <style:text-properties officeooo:rsid="003e4e83"/>
    </style:style>
    <style:style style:name="T182" style:family="text">
      <style:text-properties officeooo:rsid="00432de8"/>
    </style:style>
    <style:style style:name="T183" style:family="text">
      <style:text-properties officeooo:rsid="004f71f9"/>
    </style:style>
    <style:style style:name="T184" style:family="text">
      <style:text-properties style:text-underline-style="none" style:font-name-complex="Arial"/>
    </style:style>
    <style:style style:name="T185" style:family="text">
      <style:text-properties style:text-underline-style="none" officeooo:rsid="003b5bcf" style:font-name-complex="Arial"/>
    </style:style>
    <style:style style:name="T186" style:family="text">
      <style:text-properties officeooo:rsid="00512f6f"/>
    </style:style>
    <style:style style:name="T187" style:family="text">
      <style:text-properties officeooo:rsid="0051c8cb" style:font-style-asian="normal" style:font-style-complex="normal"/>
    </style:style>
    <style:style style:name="T188" style:family="text">
      <style:text-properties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189" style:family="text">
      <style:text-properties style:font-name="Times New Roman1"/>
    </style:style>
    <style:style style:name="T190" style:family="text">
      <style:text-properties style:font-name="Times New Roman1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191" style:family="text">
      <style:text-properties style:font-name="Times New Roman1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192" style:family="text">
      <style:text-properties style:font-name="Times New Roman1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193" style:family="text">
      <style:text-properties style:font-name="Times New Roman1" fo:font-style="normal" style:font-style-asian="normal" style:font-style-complex="normal"/>
    </style:style>
    <style:style style:name="T194" style:family="text">
      <style:text-properties style:font-name="Times New Roman1" fo:font-style="normal" officeooo:rsid="003b765d" style:font-style-asian="normal" style:font-style-complex="normal"/>
    </style:style>
    <style:style style:name="T195" style:family="text">
      <style:text-properties style:font-name="Times New Roman1" fo:font-style="normal" officeooo:rsid="003c70ae" style:font-style-asian="normal" style:font-style-complex="normal"/>
    </style:style>
    <style:style style:name="T196" style:family="text">
      <style:text-properties style:font-name="Times New Roman1" fo:font-weight="normal" officeooo:rsid="005432c2" style:font-weight-asian="normal" style:font-name-complex="Calibri2" style:font-weight-complex="normal"/>
    </style:style>
    <style:style style:name="T197" style:family="text">
      <style:text-properties style:font-name="Times New Roman1" officeooo:rsid="005432c2" style:font-name-complex="Calibri2"/>
    </style:style>
    <style:style style:name="T198" style:family="text">
      <style:text-properties style:font-name="Times New Roman1" officeooo:rsid="00576d0c" style:font-name-complex="Calibri2"/>
    </style:style>
    <style:style style:name="T199" style:family="text">
      <style:text-properties officeooo:rsid="005432c2"/>
    </style:style>
    <style:style style:name="T200" style:family="text">
      <style:text-properties style:font-name="Calibri1" officeooo:rsid="0030691a"/>
    </style:style>
    <style:style style:name="T201" style:family="text">
      <style:text-properties style:font-name="Calibri1" officeooo:rsid="005432c2"/>
    </style:style>
    <style:style style:name="T202" style:family="text">
      <style:text-properties style:font-name="Calibri1" officeooo:rsid="00571586"/>
    </style:style>
    <style:style style:name="T203" style:family="text">
      <style:text-properties officeooo:rsid="00571586"/>
    </style:style>
    <style:style style:name="T204" style:family="text">
      <style:text-properties officeooo:rsid="005a002f"/>
    </style:style>
    <style:style style:name="T205" style:family="text">
      <style:text-properties officeooo:rsid="005bced7"/>
    </style:style>
    <style:style style:name="T206" style:family="text">
      <style:text-properties officeooo:rsid="005dcdf5"/>
    </style:style>
    <style:style style:name="T207" style:family="text">
      <style:text-properties officeooo:rsid="006169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ZARZĄDZENIE <text:s/><text:span text:style-name="T1">NR <text:s/></text:span><text:span text:style-name="T52">53</text:span><text:span text:style-name="T24">/201</text:span><text:span text:style-name="T45">9</text:span></text:p>
      <text:p text:style-name="P125"/>
      <text:p text:style-name="P125">KIEROWNIKA MIEJSKIEGO OŚRODKA POMOCY SPOŁECZNEJ W RZGOWIE</text:p>
      <text:p text:style-name="P125"/>
      <text:p text:style-name="P125">z dnia<text:span text:style-name="T124"> </text:span><text:span text:style-name="T51">2</text:span><text:span text:style-name="T52">2 listopada</text:span><text:span text:style-name="T42"> </text:span><text:span text:style-name="T24">201</text:span><text:span text:style-name="T45">9</text:span><text:span text:style-name="T24"> r.</text:span></text:p>
      <text:p text:style-name="P125"/>
      <text:p text:style-name="P125"><text:s/><text:span text:style-name="T2">w sprawie ogłoszenia otwartego i konkurencyjnego naboru kandydatów na wolne stanowisko urzędnicze – starszego referenta ds. księgowych, kadr i płac </text:span></text:p>
      <text:p text:style-name="P126"/>
      <text:p text:style-name="P127"><text:span text:style-name="T3">Na podstawie art. 7 ust. 4, art. 11 ust. 1, ust. 2 ustawy z dnia 21 listopada 2008 r. <text:s/>o pracownikach samorządowych ( Dz. U. z 2019 r. poz. 1282), § 17 pkt 7) Regulaminu organizacyjnego Miejskiego Ośrodka Pomocy Społecznej w Rzgowie wprowadzonego Zarządzeniem nr 9/2016 Kierownika Miejskiego Ośrodka Pomocy Społecznej w Rzgowie z dnia 21 marca 2016 r., zmienionego Zarządzeniem nr 30/2019 Kierownika Miejskiego Ośrodka Pomocy Społecznej w Rzgowie z dnia 23 września 2019 r. oraz Regulaminu naboru kandydatów na wolne stanowiska</text:span><text:span text:style-name="T7"> </text:span><text:span text:style-name="T5">urzędnicze, w tym wolne kierownicze stanowiska urzędnicze w Miejskim Ośrodku Pomocy Społecznej w Rzgowie wprowadzonego Zarządzeniem Nr 34/2019 Kierownika Miejskiego Ośrodka Pomocy Społecznej w Rzgowie z dnia 14 października 2019 r. w sprawie <text:s/>ustalenia Regulaminu naboru kandydatów na wolne stanowiska urzędnicze, w tym wolne kierownicze stanowiska urzędnicze <text:s text:c="8"/>w Miejskim Ośrodku Pomocy Społecznej w Rzgowie </text:span><text:span text:style-name="T7">zarządza się, co następuje:</text:span></text:p>
      <text:p text:style-name="P131"><text:span text:style-name="T9"/></text:p>
      <text:p text:style-name="P65"/>
      <text:p text:style-name="P61"><text:span text:style-name="T9"><text:tab/>§ </text:span><text:span text:style-name="T15">1</text:span><text:span text:style-name="T7">. </text:span><text:span text:style-name="T4">Ogłaszam otwarty i konkurencyjny nabór kandydatów na wolne stanowisko <text:s/>urzędnicze - starszego referenta <text:s/>ds. księgowych, kadr i płac.</text:span></text:p>
      <text:p text:style-name="P59"/>
      <text:p text:style-name="P61"><text:span text:style-name="T9"><text:tab/>§ </text:span><text:span text:style-name="T15">2</text:span><text:span text:style-name="T7">.</text:span><text:span text:style-name="T5"> 1. Ogłoszenie o naborze kandydatów na wolne stanowisko urzędnicze – starszego referenta <text:s text:c="22"/>ds. księgowych, kadr i płac stanowi Załącznik Nr 1 do niniejszego Zarządzenia.</text:span></text:p>
      <text:p text:style-name="P62">2. Wzór kwestionariusza osobowego dla osoby ubiegającej się o zatrudnienie stanowi załącznik Nr 2 <text:s text:c="13"/>do niniejszego Zarządzenia.</text:p>
      <text:p text:style-name="P63">3. Wzory oświadczeń dla kandydatów na wolne stanowisko urzędnicze – <text:span text:style-name="T203">starszego referenta <text:s text:c="22"/>ds. księgowych, kadr i płac stanowi</text:span>ą <text:span text:style-name="T5"><text:s/>Załącznik Nr </text:span>3<text:span text:style-name="T5"> do niniejszego Zarządzenia.</text:span></text:p>
      <text:p text:style-name="P62">4. Klauzula informacyjna dotycząca przetwarzania danych osobowych w otwartym i konkurencyjnym naborze kandydatów na wolne stanowisko urzędnicze – <text:span text:style-name="T203">starszego referenta ds. księgowych, kadr i płac </text:span>wraz <text:s text:c="30"/>z oświadczeniem kandydata o otrzymaniu ww. klauzuli informacyjnej stanowi Załącznik nr 4 do niniejszego Zarządzenia.</text:p>
      <text:p text:style-name="P62"/>
      <text:p text:style-name="P60"><text:span text:style-name="T9"><text:tab/>§ </text:span><text:span text:style-name="T15">3</text:span><text:span text:style-name="T7">. </text:span><text:span text:style-name="T178">Zarządzenie wchodzi w życie z dniem podpisania.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/>
      <text:p text:style-name="P64"/>
      <text:p text:style-name="P64"/>
      <text:p text:style-name="P62"/>
      <text:p text:style-name="P94"><text:soft-page-break/><text:span text:style-name="T184">Załącznik nr </text:span><text:span text:style-name="T185">1</text:span><text:span text:style-name="T47"> </text:span></text:p>
      <text:p text:style-name="P95">do <text:span text:style-name="T121">Zarządzenia</text:span><text:span text:style-name="T125"> </text:span><text:span text:style-name="T44">Nr </text:span><text:span text:style-name="T52">53</text:span><text:span text:style-name="T44">/2019</text:span><text:span text:style-name="T125"> </text:span><text:span text:style-name="T121">Kierownika Miejskiego Ośrodka Pomocy Społecznej w Rzgowie</text:span></text:p>
      <text:p text:style-name="P96">z dnia <text:span text:style-name="T51">2</text:span><text:span text:style-name="T52">2 listopada</text:span><text:span text:style-name="T24"> </text:span>2019 r.</text:p>
      <text:p text:style-name="P68"/>
      <text:p text:style-name="P68"/>
      <text:p text:style-name="P89">OG<text:span text:style-name="T54">Ł</text:span>OSZENIE O NABORZE KANDYDATÓW NA WOLNE STANOWISKO URZĘDNICZE</text:p>
      <text:p text:style-name="P91"/>
      <text:p text:style-name="P91"><text:span text:style-name="T23">Kierownik </text:span><text:s/>Miejski<text:span text:style-name="T23">ego</text:span> Ośrodk<text:span text:style-name="T23">a</text:span> Pomocy Społecznej w Rzgowie</text:p>
      <text:p text:style-name="P89">ogłasza otwarty i konkurencyjny nabór kandydatów na wolne stanowisko urzędnicze -</text:p>
      <text:p text:style-name="P92"><text:span text:style-name="T203">starszego referenta</text:span> <text:span text:style-name="T5">ds. księgowych, kadr i płac</text:span></text:p>
      <text:p text:style-name="P89">w Miejskim Ośrodku Pomocy Społecznej w Rzgowie</text:p>
      <text:p text:style-name="P69"/>
      <text:p text:style-name="P69"/>
      <text:p text:style-name="P70">Data publikacji ogłoszenia: <text:span text:style-name="T207">25.11.2019 r.</text:span></text:p>
      <text:p text:style-name="P70">Data ważności og<text:span text:style-name="T182">ł</text:span>oszenia: <text:span text:style-name="T183">13.12.2019 r.</text:span></text:p>
      <text:p text:style-name="P70"/>
      <text:p text:style-name="P72"><text:span text:style-name="T6">I. Nazwa </text:span><text:span text:style-name="T11">i</text:span><text:span text:style-name="T6"> adres jednostki: <text:s/></text:span><text:span text:style-name="T10">Miejski Ośrodek Pomocy Społecznej w Rzgowie. </text:span><text:span text:style-name="T11">ul. Rawska 8, 95-030 Rzgów</text:span></text:p>
      <text:p text:style-name="P90">II. Nazwa stanowiska pracy: <text:span text:style-name="T203">starszy referent ds. księgowych, kadr i płac</text:span></text:p>
      <text:p text:style-name="P70"/>
      <text:p text:style-name="P90">III. Wymagania:</text:p>
      <text:p text:style-name="P90">1. Wymagania niezbędne:</text:p>
      <text:p text:style-name="P73">1) obywatelstwo polskie;</text:p>
      <text:p text:style-name="P106">2<text:span text:style-name="T88">)</text:span> pełna zdolność do czynności prawnych oraz korzystanie z pełni praw publicznych;</text:p>
      <text:p text:style-name="P112"><text:span text:style-name="T91">3</text:span><text:span text:style-name="T90">) </text:span><text:span text:style-name="T91">brak</text:span> skazan<text:span text:style-name="T101">ia</text:span> prawomocnym wyrokiem sądu za umyślne przestępstwo ścigane z oskarżenia publicznego lub umyślne przestępstwo skarbowe;</text:p>
      <text:p text:style-name="P107">4) <text:s/>nieposzlakowana opinia;</text:p>
      <text:p text:style-name="P107"><text:span text:style-name="T89">5) </text:span><text:span text:style-name="T97">co najmniej </text:span>wykształcenie średnie <text:span text:style-name="T203">i 2-letni staż pracy lub wykształcenie wyższe (preferowne kierunki:</text:span> <text:span text:style-name="T199">ekonomia, rachunkowość, finanse).</text:span></text:p>
      <text:p text:style-name="P111"><text:line-break/></text:p>
      <text:p text:style-name="P90">2. Wymagania dodatkowe:</text:p>
      <text:p text:style-name="P108">1) znajomość przepisów <text:span text:style-name="T178">w szczególności z zakresu:</text:span> </text:p>
      <text:p text:style-name="P109"><text:span text:style-name="T89">- ustawy z dnia </text:span><text:span text:style-name="T92">26 czerwca 1974 r. Kodeks </text:span><text:span text:style-name="T98">p</text:span><text:span text:style-name="T92">racy ( Dz. U. z 2019 r. poz. 1040 z</text:span><text:span text:style-name="T95">e </text:span><text:span text:style-name="T92">zm.);</text:span></text:p>
      <text:p text:style-name="P109"><text:span text:style-name="T94">- ustaw</text:span><text:span text:style-name="T95">y z dnia 21 listopada 2008 r.</text:span><text:span text:style-name="T94"> pracownikach samorządowych</text:span><text:span text:style-name="T92"> </text:span><text:span text:style-name="T95">(t.j. Dz.U. z 2019 poz. 1292),</text:span></text:p>
      <text:p text:style-name="P98"><text:span text:style-name="T190">- </text:span><text:span text:style-name="T191">ustawy z dnia</text:span><text:span text:style-name="T189"> 25 czerwca 1999 r. </text:span><text:span text:style-name="T193">o </text:span><text:span text:style-name="Emphasis"><text:span text:style-name="T193">świadczeniach pieniężnych z ubezpieczenia</text:span></text:span><text:span text:style-name="T193"> społecznego <text:s text:c="10"/>w razie choroby i macierzyństwa </text:span><text:span text:style-name="T194">(t.j. Dz. U. z 2019 r. poz. 645 ze zm.);</text:span></text:p>
      <text:p text:style-name="P99"><text:span text:style-name="T191">- </text:span><text:span text:style-name="T192">ustawy </text:span><text:span text:style-name="T191">z dnia 12 grudnia 1997 r. </text:span><text:span text:style-name="T193">o </text:span><text:span text:style-name="Emphasis"><text:span text:style-name="T193">dodatkowym wynagrodzeniu rocznym</text:span></text:span><text:span text:style-name="T193"> dla pracowników jednostek sfery budżetowej </text:span><text:span text:style-name="T195">( t.j. </text:span><text:span text:style-name="T193">Dz.U </text:span><text:span text:style-name="T195">z </text:span><text:span text:style-name="T193">2018 </text:span><text:span text:style-name="T195">poz.</text:span><text:span text:style-name="T193">1872</text:span><text:span text:style-name="T195">);</text:span></text:p>
      <text:p text:style-name="P110"><text:span text:style-name="T92">- ustawy z dnia <text:s/>27 sierpnia 2009 r. <text:s/>o finansach publicznych (</text:span><text:span text:style-name="T96">t.j.</text:span><text:span text:style-name="T92"> Dz. U. <text:s/>z 2019 r. poz. </text:span><text:span text:style-name="T93">869 z</text:span><text:span text:style-name="T96">e</text:span><text:span text:style-name="T93"> zm.);</text:span></text:p>
      <text:p text:style-name="P74">- <text:span text:style-name="T102">ustawy z dnia <text:s/>29 września 1994 r. o rachunkowości (t. j. Dz. U. z 2019 r. poz. 351);</text:span></text:p>
      <text:p text:style-name="P74">- <text:span text:style-name="T103">ustawy z dnia 8 marca o samorządzie gminnym ( t.j. Dz. U. z 2019 r. poz. 506);</text:span></text:p>
      <text:p text:style-name="P97"><text:span text:style-name="T188">- </text:span>ustaw<text:span text:style-name="T179">y</text:span> z dnia 10 maja 2018 r. o ochronie danych osobowych <text:span text:style-name="T179">( t.j. Dz. U. z 2019 poz.1781);</text:span></text:p>
      <text:p text:style-name="P75"><text:span text:style-name="T83">- Rozporządzeni</text:span><text:span text:style-name="T87">a</text:span><text:span text:style-name="T83"> Parlamentu Europejskiego i Rady (UE) 2016/679 </text:span><text:span text:style-name="T84">z </text:span><text:span text:style-name="T83">dnia 27 kwietnia 2016 r. </text:span><text:span text:style-name="T85">w</text:span><text:span text:style-name="T83"> sprawie ochrony osób fizycznych w związku z przetwarzaniem danych osobowych i w sprawie swobodnego przepływu takich danych oraz uchylenia dyrektywy 95/46/WE (ogólne rozporządzenie o ochronie danych) - </text:span><text:span text:style-name="T86">(Dz.U. <text:s/>UE. L. <text:s/></text:span><text:span text:style-name="T83">z </text:span><text:span text:style-name="T86">2016 </text:span><text:span text:style-name="T83">NR </text:span><text:span text:style-name="T86">119, </text:span><text:span text:style-name="T83">ust. 1 ze zm.)</text:span><text:span text:style-name="T86">;</text:span></text:p>
      <text:p text:style-name="P76">2) mile widziana umiejętność obsługi programów komputerowych:</text:p>
      <text:p text:style-name="P76">- BUDŻET- księgowość budżetowa;</text:p>
      <text:p text:style-name="P76">- <text:span text:style-name="T104">PŁACE</text:span> – kadry i płace;</text:p>
      <text:p text:style-name="P77">3) mile widziane doświadczenie zawodowe na podobnym stanowisku w <text:s/>jednostkach administracji publicznej;</text:p>
      <text:p text:style-name="P77">4) umiejętność obsługi komputera (w tym arkusza kalkulacy<text:span text:style-name="T104">j</text:span>nego) oraz obsługi urządzeń biurowych, korzystania z systemu informacji prawnych;</text:p>
      <text:p text:style-name="P78">5) umiejętność organizacji pracy <text:span text:style-name="T179">własnej</text:span>, <text:span text:style-name="T179">współpracy z innymi, poszukiwania rozwiązań</text:span>, odpowiedzialność, <text:s/><text:span text:style-name="T179">rzetelność, </text:span>odporność na stres.</text:p>
      <text:p text:style-name="P79"><text:s/></text:p>
      <text:p text:style-name="P80"><text:soft-page-break/>Wymagania dodatkowe zostaną zweryfikowane przez Komisję Rekrutacyjną podczas rozmowy <text:s/>kwalifikacyjnej. </text:p>
      <text:p text:style-name="P93"/>
      <text:p text:style-name="P93">IV. Zakres zadań wykonywanych na stanowisku:</text:p>
      <text:p text:style-name="P100">1. <text:span text:style-name="T176">Kompleksowe prowadzenie akt osobowych i <text:s/>dokumentacji związanej ze stosunkiem pracy pracowników;</text:span></text:p>
      <text:p text:style-name="P101">2. Prowadzenie ewidencji, <text:span text:style-name="T176">rozliczanie i analiza czasu pracy</text:span> pracowników;</text:p>
      <text:p text:style-name="P103">3. Obsługa <text:s/>programu kadrowo - płacowego -"PŁACE";</text:p>
      <text:p text:style-name="P100">4. Prowadzenie ewidencji wykorzystanych urlopów wypoczynkowych;</text:p>
      <text:p text:style-name="P101"><text:span text:style-name="T176">5</text:span>. Prowadzenie ewidencji <text:span text:style-name="T176">zwolnień lekarskich,</text:span> <text:span text:style-name="T176">k</text:span>ontrola prawidłowego <text:span text:style-name="T176">ich</text:span> wykorzystania; </text:p>
      <text:p text:style-name="P103">6. Sporządzanie sprawozdań GUS dotyczących spraw pracowniczych;</text:p>
      <text:p text:style-name="P103">7. Opracowywanie projektów regulaminów wewnętrznych w zakresie kadrowym;</text:p>
      <text:p text:style-name="P103">8. Wydawanie skierowań na badania okresowe pracowników i kontrola nad terminami ważności tych badań;</text:p>
      <text:p text:style-name="P100">9. <text:span text:style-name="T177">Obsługa programu "PŁATNIK"- zgłoszenia/wyrejestrowania z ZUS pracowników, sporządzanie comiesięcznych deklaracji o wysokości składek społecznych i zdrowotnych;</text:span></text:p>
      <text:p text:style-name="P100">10. <text:span text:style-name="T177">Wystawianie, rozliczanie i ewidencjonowanie delegacji służbowych;</text:span></text:p>
      <text:p text:style-name="P100">11. <text:span text:style-name="T177">Archiwizowanie dokumentacji kadrowej i płacowej;</text:span></text:p>
      <text:p text:style-name="P104">12. Sporządzanie list płac dla pracowników – rozliczanie wynagrodzeń oraz wszelkich świadczeń dotyczących pracowników;</text:p>
      <text:p text:style-name="P102"><text:span text:style-name="T177">13. Prowadzenie dokumentacji zasiłkowej, rozliczanie zasiłków chorobowych,</text:span> opiekuńczych, macierzyńskich i wychowawczych;</text:p>
      <text:p text:style-name="P104">14. <text:s/>Przestrzeganie przepisów ustawy o ochronie danych osobowych;</text:p>
      <text:p text:style-name="P104">15. Przetwarzanie danych osobowych z upoważnienia pracodawcy;</text:p>
      <text:p text:style-name="P105">16. Kontrola dowodów księgowych, podpisywanie faktur i list wypłat pod względem formalno- rachunkowym;</text:p>
      <text:p text:style-name="P105">17. Bieżące dekretowanie dokumentów księgowych, zgodnie z klasyfikacją budżetową;</text:p>
      <text:p text:style-name="P105">18. Księgowanie zadekretowanych dokumentów w systemie finansowo – księgowym- " BUDŻET";</text:p>
      <text:p text:style-name="P105">19. Bieżąca analiza i uzgadnianie obrotów i sald na kontach księgi głównej i na kontach pomocniczych;</text:p>
      <text:p text:style-name="P105">20. Sporządzanie dokumentów finansowych: not księgowych, poleceń księgowania i przygotowywanie ich do realizacji; </text:p>
      <text:p text:style-name="P105">21. Wykonywanie innych czynności zleconych, wynikających z przepisów prawa przez Głównego Księgowego wchodzących w zakres Działu finansowo-księgowego.</text:p>
      <text:p text:style-name="P124"><text:s/></text:p>
      <text:p text:style-name="P93">V. <text:s/>Warunki pracy na danym stanowisku:</text:p>
      <text:p text:style-name="P120">1) Miejsce pracy: Miejski Ośrodek Pomocy Społecznej w Rzgowie, ul. <text:span text:style-name="T104">Rawska 8</text:span>, 95 -030 Rzgów.</text:p>
      <text:p text:style-name="P121">Budynek przystosow<text:span text:style-name="T182">a</text:span>ny dla potrzeb osób niepełnosprawnych. Oferta pracy dostępna dla osób niepełnosprawnych;</text:p>
      <text:p text:style-name="P120">2) wymiar <text:span text:style-name="T105">czasu pracy</text:span> - <text:s/><text:span text:style-name="T105">1/2</text:span> etat<text:span text:style-name="T105">u</text:span>;</text:p>
      <text:p text:style-name="P120">Liczba godzin pracy w tygodniu: podstawowy system czasu pracy, tj. <text:span text:style-name="T105">4</text:span> godzin<text:span text:style-name="T105">y</text:span> i przeciętnie <text:span text:style-name="T105">2</text:span>0 godzin <text:s text:c="6"/>w przeciętnie 5 – dniowym tygodniu pracy w przyjętym jednomiesięcznym okresie rozliczeniowym;</text:p>
      <text:p text:style-name="P120">3) umowa o pracę na czas określony;</text:p>
      <text:p text:style-name="P122"><text:span text:style-name="T99">4) rodzaj pracy: praca o charakterze administracyjno – biurowym, polega na ścisłej współpracy z </text:span><text:span text:style-name="T100">głównym księgowym i kierownikiem jednostki;</text:span><text:span text:style-name="T99"> </text:span></text:p>
      <text:p text:style-name="P120">5) stanowisko wyposażone w sprzęt komputerowy, odpowiednie oświetlenie, biurko, szafy, telefon;</text:p>
      <text:p text:style-name="P123">6) pracownik użytkuje w czasie pracy monitor ekranowy co najmniej przez połowę wymiaru czasu pracy.</text:p>
      <text:p text:style-name="P123"/>
      <text:p text:style-name="P123"/>
      <text:p text:style-name="P93">VI. Wskaźnik zatrudnienia dla osób niepełnosprawnych</text:p>
      <text:p text:style-name="P81">W miesiącu poprzedzającym datę upublicznienia niniejszego ogłoszenia wskaźnik zatrudnienia osób niepełnosprawnych w Miejskim Ośrodku Pomocy Społecznej w Rzgowie, w rozumieniu przepisów <text:s text:c="13"/>o rehabilitacji zawodowej i społecznej <text:s/>oraz zatrudnianiu osób niepełnosprawnych wynosił <text:span text:style-name="T41">mniej niż 6%.</text:span></text:p>
      <text:p text:style-name="P74"/>
      <text:p text:style-name="P93">VII. Wymagane dokumenty:</text:p>
      <text:p text:style-name="P70">1) <text:span text:style-name="T106">kwestionariusz osobowy dla osoby ubiegającej się o zatrudnienie; </text:span></text:p>
      <text:p text:style-name="P70">2) <text:span text:style-name="T106">oświadczenie kandydata o posiadaniu obywatelstwa polskiego;</text:span></text:p>
      <text:p text:style-name="P71">3) <text:span text:style-name="T106">oświadczenie kandydata o posiadaniu pełnej zdolności do czynności prawnych oraz o korzystaniu z pełni praw publicznych;</text:span></text:p>
      <text:p text:style-name="P81">4) oświadczenie kandydata o braku skazania prawomocnym wyrokiem sądu za umyślne przestępstwo <text:soft-page-break/>ścigane z oskarżenia publicznego lub umyślne przestępstwo skarbowe;</text:p>
      <text:p text:style-name="P81"><text:span text:style-name="T107">5) </text:span>oświadczenie kandydata o nieposzlakowanej opinii;</text:p>
      <text:p text:style-name="P83"><text:span text:style-name="T180">6</text:span>) kserokopie dokumentów potw<text:span text:style-name="T180">ie</text:span>rdzających wykształcenie i kwalifikacje zawodowe, wymagane <text:s text:c="14"/>do wykonywania pracy na stanowisku <text:span text:style-name="T203">starszego</text:span> <text:span text:style-name="T199">referenta </text:span>ds. księgow<text:span text:style-name="T204">ych</text:span>, kadr i płac (świadectwo ukończenia szkoły średniej, dyplomu ukończenia studiów wyższych, zaświadczeń, certyfikatów, ukończonych kursów, szkoleń);</text:p>
      <text:p text:style-name="P82">8) kserokopie dokumentów potwierdzających staż pracy – kserokopie świadectw pracy z poprzednich miejsc pracy lub innych dokumentów potwierdzających okres zatrudnienia np. <text:span text:style-name="T108">z</text:span>aświadczeń o zatrudnieniu (kserokopie <text:span text:style-name="T108">dokumentów potwierdzających staż pracy przedkładane obowiązkowo, jeżeli kandydat nie posiada wyższego wykształcenia.);</text:span></text:p>
      <text:p text:style-name="P84">9) kserokopia dokumentu potwierdzającego niepełnosprawność, jeżeli kandydat zamierza skorzystać <text:s text:c="12"/>z uprawnienia, o którym mowa w art. 13<text:span text:style-name="T109">a </text:span>ust. <text:span text:style-name="T109">2 ustawy <text:s/>z dnia 21 listopada 2008 r. o pracownikach samorządowych</text:span><text:span text:style-name="T40"> ( t. j. Dz. U. z 201</text:span><text:span text:style-name="T50">9</text:span><text:span text:style-name="T40"> r. <text:s text:c="2"/>poz.12</text:span><text:span text:style-name="T50">92</text:span><text:span text:style-name="T40">);</text:span></text:p>
      <text:p text:style-name="P57"><text:span text:style-name="T109">1</text:span>0) oświadczenie kandydata <text:span text:style-name="T186">o następującej treści: <text:s/></text:span><text:span text:style-name="T132">"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/text:span><text:span text:style-name="T135">referenta</text:span><text:span text:style-name="T134"> ds. księgowych, kadr i płac</text:span><text:span text:style-name="T132">, dla <text:s/>potrzeb realizacji ww. </text:span><text:span text:style-name="T133">n</text:span><text:span text:style-name="T132">aboru zgodnie z Rozporządzeniem Parlamentu Europejskiego i Rady (UE) 2016/679 z dnia 27 kwietnia 2016 r. w sprawie ochrony osób fizycznych w związku z przetwarzaniem danych osobowych i w sprawie swobodnego przepływu takich danych oraz uchylenia dyrektywy 95/46 WE (ogólne rozporządzenie o ochronie danych ) (Dz. U. UE. L. Z 2016 r. Nr 119, str. 1 ze zm.) . Jednocześnie oświadczam, że zostałem poinformowany o przysługującym mi prawie do cofnięcia zgody w dowolnym momencie. Cofnięcie zgody nie wpływa na zgodność z prawem przetwarzania danych osobowych, którego dokonano na podstawie zgody przed jej wycofaniem" - </text:span><text:span text:style-name="T147">dotyczy kandydata, któr</text:span><text:span text:style-name="T151">y</text:span><text:span text:style-name="T147"> w dokumentach aplikacyjnych składanych w związku z naborem kandydatów </text:span><text:span text:style-name="T150">n</text:span><text:span text:style-name="T147">a wolne stanowisko urzędnicze, zawarł dane osobowe, których zakres jest szerszy niż wynikający z ustawy z dnia 26 czerwca 1974 r., Kodeks pracy, ustawy z dnia 21 listopada 2008 r. o pracownikach samorządowych oraz innych przepisów szczególnych, jeżeli znajdują zastosowanie w ramach prowadzonego naboru ( tj. </text:span><text:span text:style-name="T148">z</text:span><text:span text:style-name="T147">akres jest szerszy niż wynika to <text:s text:c="15"/>z ogłoszenia o naborze kandydatów na wolne kierownicze stanowisko urzędnicze – </text:span><text:span text:style-name="T150">starszego </text:span><text:span text:style-name="T149">referenta</text:span><text:span text:style-name="T147"> <text:s text:c="8"/>ds. księgowych, kadr i płac</text:span><text:span text:style-name="T148">)</text:span><text:span text:style-name="T147">.</text:span></text:p>
      <text:p text:style-name="P58"/>
      <text:p text:style-name="P85">Oświadczenia, kwestionariusz osobowy powinny być własnoręcznie podpisane przez kandydata.</text:p>
      <text:p text:style-name="P74">Kopie dokumentów kandydat poświadcza za zgodność z oryginałem opatrując je własnoręcznym podpisem <text:s text:c="4"/>i datą.</text:p>
      <text:p text:style-name="P27">Kandydat jest proszony o dołączenie do dokumentów aplikacyjnych podpisanego oświadczenia o otrzymaniu klauzuli informacyjnej dotyczącej przetwarzania danych osobowych w naborze kandydatów na wolne stanowisko urzędnicze – <text:span text:style-name="T203">starszego referenta</text:span><text:span text:style-name="T187"> ds. księgowych, kadr i płac.</text:span></text:p>
      <text:p text:style-name="P32">.</text:p>
      <text:p text:style-name="P33">VIII. Termin i mie<text:span text:style-name="T182">js</text:span>ce składania dokumentów:</text:p>
      <text:p text:style-name="P86"><text:span text:style-name="T55">Wymagane dokumenty aplikacyjne należy składać w zamkniętej kopercie z dopiskiem:</text:span></text:p>
      <text:p text:style-name="P34">"Dotyczy naboru na wolne stanowisko urz<text:span text:style-name="T181">ę</text:span>dnicze - <text:span text:style-name="T203">starszy referent</text:span><text:span text:style-name="T119"> </text:span><text:span text:style-name="T110">ds. księgowych, kadr i płac </text:span>"</text:p>
      <text:p text:style-name="P33">w nieprzekraczalnym terminie <text:s/>do dnia <text:span text:style-name="T199">13 grudnia 2019 r. do godz. 15.00</text:span>"</text:p>
      <text:p text:style-name="P28">w Miejskim Ośrodku Pomocy Społecznej w Rzgowie, ul. Rawska 8, 95-030 Rzgów</text:p>
      <text:p text:style-name="P28">lub przesłać na adres: Miejski Ośrodek Pomocy Społecznej w Rzgowie ul. Rawska 8, 95-030 Rzgów.</text:p>
      <text:p text:style-name="P28"/>
      <text:p text:style-name="P86"><text:span text:style-name="T55">Dokumenty aplikacyjne, które wpłyną do Miej</text:span><text:span text:style-name="T58">s</text:span><text:span text:style-name="T55">kiego O</text:span><text:span text:style-name="T59">ś</text:span><text:span text:style-name="T55">rodka Pomocy Społecznej w Rzgowie po wyżej określonym terminie nie będą rozpatrywane.</text:span></text:p>
      <text:p text:style-name="P28"/>
      <text:p text:style-name="P33">Dodatkowe informacje</text:p>
      <text:p text:style-name="P87"><text:span text:style-name="T55">Nabór </text:span><text:span text:style-name="T60">kandydatów na wolne stanowisko urzędnicze <text:s/>- </text:span><text:span text:style-name="T75">starszego</text:span><text:span text:style-name="T60"> </text:span><text:span text:style-name="T74">referenta </text:span><text:span text:style-name="T65">ds. księgow</text:span><text:span text:style-name="T73">ych</text:span><text:span text:style-name="T65">, kadr i płac </text:span><text:span text:style-name="T60"><text:s/>przeprowadzi Komisja </text:span><text:span text:style-name="T59">Rekrutacyjna</text:span><text:span text:style-name="T60"> powołana przez Kierownika Miejskiego Ośrodka Pomocy Społecznej <text:s/>w Rzgowie, na podstawie Regulaminu naboru kandydatów na wolne stanowiska urzędnicze, w tym wolne </text:span><text:span text:style-name="T61">kierownicze stanowiska </text:span><text:span text:style-name="T60">urzędnicze </text:span><text:span text:style-name="T61">w Miejskim Ośrodku Pomocy Społecznej w Rzgowie </text:span><text:span text:style-name="T58">wprowadzonego Zarządzeniem nr </text:span><text:span text:style-name="T62">34/</text:span><text:span text:style-name="T73">2019 </text:span><text:span text:style-name="T58">Kierownika </text:span><text:span text:style-name="T55"><text:s/>Miej</text:span><text:span text:style-name="T58">s</text:span><text:span text:style-name="T55">kiego O</text:span><text:span text:style-name="T73">ś</text:span><text:span text:style-name="T55">rodka Pomocy Społecznej w Rzgowie </text:span><text:span text:style-name="T58">z dnia </text:span><text:span text:style-name="T62">14 października 2019 r. </text:span><text:span text:style-name="T58">(Regulamin naboru dostępny jest na stronie internetowej Biuletynu Informacji Publicznej Miejskiego Ośrodka Pomocy Społecznej w Rzgowie (</text:span><text:span text:style-name="T59">www.bip.mopsrzgow.wikom.pl</text:span><text:span text:style-name="T58">) oraz <text:s text:c="8"/></text:span><text:soft-page-break/><text:span text:style-name="T58">w Miejski</text:span><text:span text:style-name="T59">m </text:span><text:span text:style-name="T58">Ośrodku Pomocy Społecznej w Rzgowie, ul. Rawska 8, 95-030 Rzgów.</text:span></text:p>
      <text:p text:style-name="P30">Z kandydatami spełniaj<text:span text:style-name="T54">ą</text:span>cymi wymagania formalne określone w ogłoszeniu o naborze kandydatów na wolne stanowisko urzędnicze – <text:span text:style-name="T203">starszego referenta ds. księgowych, kadr i płac </text:span>zostanie przeprowadzona rozmowa kwali<text:span text:style-name="T120">fikacyjna</text:span> w zakresie wskazanym w og<text:span text:style-name="T54">ł</text:span>oszeniu. O jej terminie kandydaci zostaną powiadomieni telefonicznie.</text:p>
      <text:p text:style-name="P29">Dodatkowe informacje można uzyskać w Miejskim Ośrodku Pomocy Społecznej w Rzgowie – pok. <text:span text:style-name="T120">nr 1</text:span> oraz telefonicznie pod nr telefonu <text:span text:style-name="T120">42 213 09 29.</text:span></text:p>
      <text:p text:style-name="P29">Informacji udziela: <text:span text:style-name="T120">kierownik Aneta Łopyta.</text:span></text:p>
      <text:p text:style-name="P29"/>
      <text:p text:style-name="P88"><text:span text:style-name="T55">In</text:span><text:span text:style-name="T63">f</text:span><text:span text:style-name="T55">ormacja o wyniku naboru </text:span><text:span text:style-name="T64">kandydatów </text:span><text:span text:style-name="T55">na wolne stanowisko urzędnicze – </text:span><text:span text:style-name="T75">starszego </text:span><text:span text:style-name="T74">referenta</text:span><text:span text:style-name="T55"> </text:span><text:span text:style-name="T65"><text:s text:c="18"/>ds. księgow</text:span><text:span text:style-name="T72">ych</text:span><text:span text:style-name="T65">, kadr i płac</text:span><text:span text:style-name="T55"> </text:span><text:span text:style-name="T64">będzie umieszczona na tablicy informacyjnej w Miej</text:span><text:span text:style-name="T63">s</text:span><text:span text:style-name="T64">kim Ośrodku Pomocy Społecznej w Rzgowie, <text:s/>ul. Rawska 8, 95-030 Rzgów oraz opublikowana </text:span><text:span text:style-name="T59">zostanie</text:span><text:span text:style-name="T55"> na stronie internetowej Biuletynu Informacji Publicznej Miejskiego Ośrodka Pomocy Społecznej w Rzgowie (</text:span><text:span text:style-name="T59">www.bip.mopsrzgow.wikom.pl</text:span><text:span text:style-name="T55">).</text:span></text:p>
      <text:p text:style-name="P31"/>
      <text:p text:style-name="P128">Załącznik nr <text:span text:style-name="T121">2</text:span></text:p>
      <text:p text:style-name="P53">do <text:span text:style-name="T121">Zarządzenia Nr 53/2019 Kierownika Miejskiego Ośrodka Pomocy Społecznej w Rzgowie</text:span></text:p>
      <text:p text:style-name="P54">z dnia <text:span text:style-name="T51">2</text:span><text:span text:style-name="T52">2 listopada</text:span><text:span text:style-name="T24"> 2019 r.</text:span></text:p>
      <text:p text:style-name="P14"/>
      <text:p text:style-name="P14"/>
      <text:p text:style-name="P15">KWESTIONARIUSZ OSOBOWY DLA OSOBY UBIEGAJĄCEJ SIĘ O ZATRUDNIENIE</text:p>
      <text:p text:style-name="P15"/>
      <text:p text:style-name="P16">1. Imię (imiona) i nazwisko ...............................................................................................................................</text:p>
      <text:p text:style-name="P16"/>
      <text:p text:style-name="P16">2. Data urodzenia ...............................................................................................................................................</text:p>
      <text:p text:style-name="P16"/>
      <text:p text:style-name="P16">3. Dane kontaktowe ..........................................................................................................................................</text:p>
      <text:p text:style-name="P21"/>
      <text:p text:style-name="P21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21"/>
      <text:p text:style-name="P17">4. Wykształcenie (gdy jest ono niezbędne do wykonywania pracy określonego rodzaju lub na określonym stanowisku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( nazwa szkoły i rok jej ukończenia)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( zawód, specjalność, stopień naukowy, tytuł zawodowy, tytuł naukowy)</text:p>
      <text:p text:style-name="P21"/>
      <text:p text:style-name="P18">5. Kwalifikacje zawodowe (gdy są one niezbędne do wykonywania pracy określonego rodzaju lub na <text:span text:style-name="T122">określonym stanowisku).....................................................................................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( kursy, studia, podyplomowe lub inne formy uzupełnienia wiedzy lub umiejętności)</text:p>
      <text:p text:style-name="P23"/>
      <text:p text:style-name="P20">6. Przebieg dotychczasowego zatrudnienia (gdy jest ono niezbędne do wykonywania pracy określonego rodz<text:span text:style-name="T181">a</text:span>ju lub na określonym stanowisku) 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( okresy zatrudnienia u kolejnych pracodawców oraz zajmowane stanowiska pracy)</text:p>
      <text:p text:style-name="P20"/>
      <text:p text:style-name="P20">7. Dodatkowe dane osobowe, jeżeli prawo lub obowiązek ich podania wynika z przepisów szczególnych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..................................................... <text:s text:c="42"/>.........................................................................,.</text:p>
      <text:p text:style-name="P24"><text:s text:c="8"/>(miejscowość i data) <text:s text:c="82"/>(podpis osoby ubiegającej się o zatrudnienie)</text:p>
      <text:p text:style-name="P24"/>
      <text:p text:style-name="P24"/>
      <text:p text:style-name="P24"/>
      <text:p text:style-name="P24"/>
      <text:p text:style-name="P24"/>
      <text:p text:style-name="P1"><text:soft-page-break/>Załącznik nr 3 do Zarządzenia <text:span text:style-name="T24">Nr </text:span><text:span text:style-name="T53">53</text:span><text:span text:style-name="T24">/2019 </text:span></text:p>
      <text:p text:style-name="P1">Kierownika Miejskiego Ośrodka Pomocy Społecznej w Rzgowie </text:p>
      <text:p text:style-name="P56">z dnia <text:span text:style-name="T206">22 listopada 2019 r.</text:span></text:p>
      <text:p text:style-name="P12"/>
      <text:p text:style-name="P12"/>
      <text:p text:style-name="P12"/>
      <text:p text:style-name="P13"/>
      <text:p text:style-name="P9">Oświadczenie dla kandydatów na wolne stanowisko urzędnicze - </text:p>
      <text:p text:style-name="P10"><text:span text:style-name="T202">starszego </text:span><text:span text:style-name="T201">referenta</text:span><text:span text:style-name="T200"> </text:span><text:span text:style-name="T123">ds. księgowych, kadr i płac</text:span> w Miejski<text:span text:style-name="T126">m</text:span> Ośrodku Pomocy Społecznej w Rzgowie</text:p>
      <text:p text:style-name="P9"/>
      <text:p text:style-name="P9"/>
      <text:p text:style-name="P4"/>
      <text:p text:style-name="P4">..........................................<text:tab/><text:tab/><text:tab/><text:tab/><text:tab/><text:tab/><text:tab/> <text:s text:c="6"/>............................................</text:p>
      <text:p text:style-name="P4"><text:s text:c="2"/><text:span text:style-name="T127">(imię i nazwisko)<text:tab/><text:tab/><text:tab/><text:tab/><text:tab/><text:tab/><text:tab/><text:tab/><text:tab/>(miejscowość, data)</text:span></text:p>
      <text:p text:style-name="P4"/>
      <text:p text:style-name="P4"/>
      <text:p text:style-name="P4"/>
      <text:p text:style-name="P4"/>
      <text:p text:style-name="P9">Oświadczenie</text:p>
      <text:p text:style-name="P3">I. Oświadczam, iż posiadam ......................................... obywatelstwo.</text:p>
      <text:p text:style-name="P3"/>
      <text:p text:style-name="P3"/>
      <text:p text:style-name="P3"><text:tab/><text:tab/><text:tab/><text:tab/><text:tab/><text:tab/><text:tab/><text:tab/>..............................................</text:p>
      <text:p text:style-name="P3"><text:tab/><text:tab/><text:tab/><text:tab/><text:tab/> <text:s text:c="69"/><text:span text:style-name="T128">(podpis)</text:span></text:p>
      <text:p text:style-name="P3"><text:tab/><text:tab/><text:tab/></text:p>
      <text:p text:style-name="P3"/>
      <text:p text:style-name="P3"><text:s text:c="18"/></text:p>
      <text:p text:style-name="P3"/>
      <text:p text:style-name="P9"/>
      <text:p text:style-name="P9">Oświadczenie</text:p>
      <text:p text:style-name="P3">II. Oświadczam, iż posiadam pełną zdolność / nie posiadam pełnej zdolności* do czynności prawnych oraz korzystam / nie korzystam * z pełni praw publicznych.</text:p>
      <text:p text:style-name="P3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<text:span text:style-name="T128">(podpis)</text:span></text:p>
      <text:p text:style-name="P9"/>
      <text:p text:style-name="P9"/>
      <text:p text:style-name="P9"/>
      <text:p text:style-name="P9">Oświadczenie</text:p>
      <text:p text:style-name="P3">III. Oświadczam, że ** ............................ skazany / skazana* prawomocnym <text:span text:style-name="T129">wyrokiem sądu za umyślne przestępstwa ścigane z oskażenia publicznego lub umyślne przestępstwo skarbowe.</text:span></text:p>
      <text:p text:style-name="P3"/>
      <text:p text:style-name="P3"/>
      <text:p text:style-name="P3"><text:tab/><text:tab/><text:tab/><text:tab/><text:tab/><text:tab/><text:tab/><text:tab/>..............................................</text:p>
      <text:p text:style-name="P5"><text:tab/><text:tab/><text:tab/><text:tab/><text:tab/><text:tab/><text:tab/><text:tab/> <text:s text:c="18"/>(podpis)</text:p>
      <text:p text:style-name="P11"/>
      <text:p text:style-name="P11"/>
      <text:p text:style-name="P11"/>
      <text:p text:style-name="P11"/>
      <text:p text:style-name="P11"/>
      <text:p text:style-name="P11">Oświadczenie</text:p>
      <text:p text:style-name="P6"><text:span text:style-name="T130">I</text:span>V. <text:span text:style-name="T127">Oświadczenie, że </text:span>posiadam / nie posiadam<text:span text:style-name="T127">* </text:span>nieposzlakowaną opinię.</text:p>
      <text:p text:style-name="P6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<text:span text:style-name="T128">(podpis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1">Oświadczenie</text:p>
      <text:p text:style-name="P7"><text:span text:style-name="T130">(</text:span>dotyczy kandydata, który w dokum<text:span text:style-name="T204">e</text:span>ntach aplikacyjnych składanych w zwi<text:span text:style-name="T204">ą</text:span>zku z naborem kandydatów na wolne stanowisko urz<text:span text:style-name="T204">ę</text:span>dnicze zawarł szerszy zakres danych osobowych niż wymagany w ogłoszeniu o naborze na wolne stanowisko urz<text:span text:style-name="T204">ę</text:span>dnicze – <text:s/><text:span text:style-name="T14">starszego</text:span><text:span text:style-name="T203"> </text:span><text:span text:style-name="T13">referenta</text:span><text:span text:style-name="T137"> ds. </text:span><text:span text:style-name="T138">k</text:span><text:span text:style-name="T137">sięgowych, kadr i płac</text:span>)</text:p>
      <text:p text:style-name="P8"/>
      <text:p text:style-name="P8"/>
      <text:p text:style-name="P8">V. Oświadczam, że wyrażam zgodę na przetwa<text:span text:style-name="T204">rz</text:span>anie moich danych osobowych, których zakres jest szerszy aniżeli wynikaj<text:span text:style-name="T204">ą</text:span>cy z ustawy z dnia 26 czerwca 1974 r. Kodeks pracy, ustawy z dnia 21 listopada 2008 r. o pracownikach samorządowych oraz innych przepisów szczególnych jeżeli znajdują zastosowanie w ramach prowadzone<text:span text:style-name="T204">go</text:span> naboru, zawartych w dokumentach składanych w związku z naborem kandydatów na wolne stanowisko urz<text:span text:style-name="T204">ę</text:span>dnicze –<text:span text:style-name="T131"> </text:span><text:span text:style-name="T141">starszego</text:span><text:span text:style-name="T136"> </text:span><text:span text:style-name="T140">referenta</text:span><text:span text:style-name="T137"> ds. </text:span><text:span text:style-name="T139">k</text:span><text:span text:style-name="T137">sięgowych, kadr i płac</text:span>, dla potrzeb realizacji ww. naboru zgodnie z<text:span text:style-name="T24"> <text:s/></text:span><text:span text:style-name="T55">Rozporządzeni</text:span><text:span text:style-name="T76">em</text:span><text:span text:style-name="T55"> Parlamentu Europejskiego i Rady (UE) 2016/679 </text:span><text:span text:style-name="T66">z </text:span><text:span text:style-name="T55">dnia 27 kwietnia 2016 r. </text:span><text:span text:style-name="T67">w</text:span><text:span text:style-name="T55"> sprawie ochrony osób fizycznych w związku z przetwarzaniem danych osobowych i w sprawie swobodnego przepływu takich danych oraz uchylenia dyrektywy 95/46/WE (ogólne rozporządzenie o ochronie danych </text:span><text:span text:style-name="T68">(Dz.U. <text:s/>UE. L. <text:s/></text:span><text:span text:style-name="T55">z </text:span><text:span text:style-name="T68">2016 </text:span><text:span text:style-name="T55">Nr </text:span><text:span text:style-name="T68">119, </text:span><text:span text:style-name="T55">str. </text:span><text:span text:style-name="T68">1 </text:span><text:span text:style-name="T55">ze zm.). Jednocze</text:span><text:span text:style-name="T69">ś</text:span><text:span text:style-name="T55">nie oświadcza</text:span><text:span text:style-name="T69">m</text:span><text:span text:style-name="T55">, że zostałem poinformowany o przys</text:span><text:span text:style-name="T75">ł</text:span><text:span text:style-name="T55">ugującym mi prawie do cofnięcia <text:s/>zgody w dowolnym momencie. Cofnięcie zgody nie wpływa na zgodność <text:s/>z prawem <text:s/>przetwarzania danych osobowych, którego dokonano na podst</text:span><text:span text:style-name="T75">a</text:span><text:span text:style-name="T55">wie zgody przed jej wycofaniem.</text:span></text:p>
      <text:p text:style-name="P25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<text:span text:style-name="T128">(podpis)</text:span></text:p>
      <text:p text:style-name="P26"/>
      <text:p text:style-name="P25"/>
      <text:p text:style-name="P25"/>
      <text:p text:style-name="P6"><text:span text:style-name="T70">* </text:span><text:span text:style-name="T71">niewłaściwe skreślić</text:span></text:p>
      <text:p text:style-name="P6"><text:span text:style-name="T70">** </text:span><text:span text:style-name="T71">należy wpisać odpowiedni zwrot: </text:span></text:p>
      <text:p text:style-name="P25">byłem / byłam</text:p>
      <text:p text:style-name="P25">nie byłem / nie byłam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"><text:soft-page-break/>Załącznik nr <text:span text:style-name="T155">4</text:span> do Zarządzenia <text:span text:style-name="T24">Nr </text:span><text:span text:style-name="T53">53</text:span><text:span text:style-name="T24">/2019 </text:span></text:p>
      <text:p text:style-name="P2">Kierownika Miejskiego Ośrodka Pomocy Społecznej w Rzgowie </text:p>
      <text:p text:style-name="P55">z dnia <text:span text:style-name="T206">22 listopada 2019 r.</text:span></text:p>
      <text:p text:style-name="P37"/>
      <text:p text:style-name="P37"/>
      <text:p text:style-name="P37">K<text:span text:style-name="T158">lauzula informacyjna dotycząca przetwarzania danych osobowych w otwartym i konkurencyjnym naborze kandydatów na wolne stanowisko urzędnicze – starszego referenta ds. księgowych, kadr i płac </text:span></text:p>
      <text:p text:style-name="P35">w Miejskim Ośrodku Pomocy Społecznej w Rzgowie</text:p>
      <text:p text:style-name="P35"/>
      <text:p text:style-name="P40"><text:span text:style-name="T146">N</text:span><text:span text:style-name="T145">a podstawie </text:span><text:span text:style-name="T144">art. 13 </text:span><text:span text:style-name="T77">Rozporządzeni</text:span><text:span text:style-name="T81">a</text:span><text:span text:style-name="T77"> Parlamentu Europejskiego i Rady (UE) 2016/679 </text:span><text:span text:style-name="T78">z </text:span><text:span text:style-name="T77">dnia 27 kwietnia 2016 r. </text:span><text:span text:style-name="T79">w</text:span><text:span text:style-name="T77"> sprawie ochrony osób fizycznych w związku z przetwarzaniem danych osobowych i w sprawie swobodnego przepływu takich danych oraz uchylenia dyrektywy 95/46/WE (ogólne rozporządzenie o ochronie danych) - </text:span><text:span text:style-name="T80">(Dz.U. <text:s/>UE. L. <text:s/></text:span><text:span text:style-name="T77">z </text:span><text:span text:style-name="T80">2016 </text:span><text:span text:style-name="T77">NR </text:span><text:span text:style-name="T80">119, </text:span><text:span text:style-name="T77">ust. 1 ze zm.)</text:span><text:span text:style-name="T80"> </text:span><text:span text:style-name="T77">informujemy:</text:span></text:p>
      <text:p text:style-name="P42"><text:span text:style-name="T82">1.</text:span><text:span text:style-name="T16"> </text:span><text:span text:style-name="T143">A</text:span><text:span text:style-name="T142">dministratorem Pani/Pana danych osobowych</text:span><text:span text:style-name="T111"> </text:span><text:span text:style-name="T112">zawartych w dokumentach aplikacyjnych złożonych <text:s text:c="2"/>w otwartym i konkurencyjnym naborze kandydatów na wolne stanowisko urz</text:span><text:span text:style-name="T113">ę</text:span><text:span text:style-name="T112">dnicze – </text:span><text:span text:style-name="T118">starszego referenta</text:span><text:span text:style-name="T112"> ds. księgowych, kadr i płac</text:span><text:span text:style-name="T18"> </text:span><text:span text:style-name="T112">w Miejskim Ośrodku Pomocy Społecznej w Rzgowie jest </text:span><text:span text:style-name="T159">Miejski Ośrodek Pomocy Społecznej w Rzgowie.</text:span></text:p>
      <text:p text:style-name="P43">Miejski Ośrodek Pomocy Społecznej w Rzgowie, ul. <text:span text:style-name="T160">Rawska</text:span> 8, 95-030 Rzgów , tel. 42 2<text:span text:style-name="T160">13-09-29</text:span>, reprezentowany przez Kierownika <text:span text:style-name="T160">Anetę Łopyta.</text:span></text:p>
      <text:p text:style-name="P41"><text:span text:style-name="T16">2</text:span><text:span text:style-name="T111">. W celu należytej ochorny danych osobowych Administrator powołał </text:span><text:span text:style-name="T16">Inspektora Danych Osobowych</text:span><text:span text:style-name="T111">, <text:s text:c="5"/>z którym można się skontaktować pod adresem e-mail: iodo.mopsrzgow@tylda.dot.pl.</text:span></text:p>
      <text:p text:style-name="P48"><text:span text:style-name="T17">3</text:span><text:span text:style-name="T162">.</text:span><text:span text:style-name="T17"> Pani / Pana dane osobowe przetwarzane będą w</text:span><text:span text:style-name="T162"> </text:span><text:span text:style-name="T17">celu </text:span><text:span text:style-name="T162">prowadzenia </text:span><text:span text:style-name="T163">otwart</text:span><text:span text:style-name="T162">ego</text:span><text:span text:style-name="T163"> i konkurencyjn</text:span><text:span text:style-name="T162">ego</text:span><text:span text:style-name="T163"> nabor</text:span><text:span text:style-name="T162">u</text:span><text:span text:style-name="T163"> kandydatów na wolne stanowisko urzędnicze -</text:span><text:span text:style-name="T18"> </text:span><text:span text:style-name="T22">starszego </text:span><text:span text:style-name="T21">referenta</text:span><text:span text:style-name="T18"> ds. księgowych, kadr </text:span><text:span text:style-name="T20">i </text:span><text:span text:style-name="T18">płac <text:s text:c="17"/></text:span><text:span text:style-name="T163">w Miejskim Ośrodku Pomocy Społecznej w Rzgowie, </text:span><text:span text:style-name="T162">a także w celu zatrudnienia (dotyczy osoby wybranej w procesie naboru).</text:span></text:p>
      <text:p text:style-name="P49"><text:span text:style-name="T161">Podstawą prawną przetwarzania Pani / Pana danych osobowych są: art. 6 ust. 1 lit. b, c, art. 9 ust. 2 lit. a,b,g,h ogólnego rozporządzenia o ochronie danych, ustawa z dnia 21 listopada 2008 r. o pracownikach samorządowych (Dz.U. z 2019 r. poz. 1282), ustawa z dnia 26 czerwca 1974 r. Kodeks pracy (Dz.U. z 2019 r. poz. 1040), rozporządzenie Rady Ministrów z dnia 15 maja 2018 r. w sprawie wynagradzania pracowników samorządowych (Dz.U. z 2018 r. poz. 936 z poźn. zm.), rozporz</text:span><text:span text:style-name="T164">ą</text:span><text:span text:style-name="T161">dzenie Ministra Rodziny, Pracy i Polityki Społecznej z dnia 10 grudnia 2018 r. w sprawie dokumentacji pracowniczej (Dz.U. z 2018 r. poz. 2369). W przypadku zamieszczenia przez Panią / Pana w dokumentach aplikacyjnych danych osobowych, których zakres jest szerszy aniżeli wynik</text:span><text:span text:style-name="T175">ą</text:span><text:span text:style-name="T161">jacy z ustawy z dnia 26 czerwca 1974 r. Kodeks pracy, ustawy z dnia 21 listopada 2008 </text:span><text:span text:style-name="T165">r.</text:span><text:span text:style-name="T161"> </text:span><text:span text:style-name="T165">o</text:span><text:span text:style-name="T161"> pra</text:span><text:span text:style-name="T166">cownikach samorządowych oraz</text:span><text:span text:style-name="T161"> </text:span><text:span text:style-name="T166">innych przepisów szczególnych jeżeli znajdą zastosowanie w ramach prowadzonego naboru</text:span><text:span text:style-name="T161">, </text:span><text:span text:style-name="T166">podstawę przetwarzania</text:span><text:span text:style-name="T161"> Pani / Pana danych osobowych stanowi art. 6 ust. 1 lit. a ogólnego rozporządzenia o ochronie danych, tj. zgod</text:span><text:span text:style-name="T164">a</text:span><text:span text:style-name="T161"> wyrażona przez Panią / Pana w odrębnym oświadczeniu.</text:span></text:p>
      <text:p text:style-name="P49"><text:span text:style-name="T16">4. </text:span><text:span text:style-name="T19">Kategoriami odbiorców Pani / Pana danych osobowych mogą być:</text:span></text:p>
      <text:p text:style-name="P44">1) podmioty, z którymi Administrator zawarł stosowne umowy, np. świadczące usługi prawne, informatyczne, doradcze, usługi porządkowe, archiwizowania i niszczenia dokumentów;</text:p>
      <text:p text:style-name="P50"><text:span text:style-name="T161">2) organy uprawnione do otrzymania Pani <text:s/>/ <text:s/>Pana danych osobowych na podstawie przepisów prawa <text:s text:c="7"/></text:span><text:span text:style-name="T167">(np. organy kontrolne);</text:span></text:p>
      <text:p text:style-name="P51"><text:span text:style-name="T161">3) wnioskujący o udzielenie informacji publicznej lub o udzielenie informacji sekto</text:span><text:span text:style-name="T164">r</text:span><text:span text:style-name="T161">a publicznego w celu ponownego wykorzystania wyłącznie w zakresie i przedmiocie w jakim obowiązek udzielenia informacji przewidują właściwe przepisy prawa.</text:span></text:p>
      <text:p text:style-name="P51"><text:span text:style-name="T161">Informacja o wyniku naboru na wolne stanowisko urz</text:span><text:span text:style-name="T164">ę</text:span><text:span text:style-name="T161">dnicze zawierająca m.in. imię i nazwisko wybranego kandydata oraz jego miejsce zamieszkania w rozumieniu przepisów</text:span><text:span text:style-name="T164"> </text:span><text:span text:style-name="T161">Kodeksu cywilnego i uzasadnienie dokonanego wyboru zostanie upowszechniona przez umieszczenie jej na </text:span><text:span text:style-name="T168">tablicy ogłoszeń</text:span><text:span text:style-name="T161"> w Miejskim Ośrodku Pomocy Społecznej w Rzgowie oraz opublikowan</text:span><text:span text:style-name="T173">a </text:span><text:span text:style-name="T161">w Biuletynie Informacji Publicznej Miejskiego Ośrodka Pomocy Społecznej w Rzgowie przez okres co najmniej 3 miesięcy.</text:span></text:p>
      <text:p text:style-name="P51"><text:span text:style-name="T16">5. Pani / Pana dane osobowe nie będą przekazywane</text:span><text:span text:style-name="T161"> do państwa trzeciego lub organizacji międzynarodowej.</text:span></text:p>
      <text:p text:style-name="P36">6. Pani / Pana dane osobowe będą przechowywane przez następujący okres:</text:p>
      <text:p text:style-name="P45">1) dokumenty aplikacyjne kandydata, który zostanie zatrudniony w wyniku naboru zostaną dołączone do jego akt osobowych i będą przechowywane, a następnie archiwizowane przez okres wynikający z przepisów powszechnie obowiązującego prawa;</text:p>
      <text:p text:style-name="P51"><text:span text:style-name="T161">2)</text:span><text:span text:style-name="T152"> <text:s/>dokumenty aplikacyjne pozostałych kandydatów </text:span><text:span text:style-name="T153">będą przechowywane zgodnie z jednolitym rzeczowym </text:span><text:soft-page-break/><text:span text:style-name="T153">wykazem akt </text:span><text:span text:style-name="T154">Miejskiego Ośrodka Pomocy Społecznej w Rzgowie.</text:span></text:p>
      <text:p text:style-name="P52"><text:span text:style-name="T161">3) </text:span><text:span text:style-name="T169">dokumentację Komisji </text:span><text:span text:style-name="T168">Rekrutacyjnej</text:span><text:span text:style-name="T169"> przechowuje się wieczyście zgodnie z </text:span><text:span text:style-name="T161">jednolitym rzeczowym wykazem akt </text:span><text:span text:style-name="T168">Miejskiego Ośrodka Pomocy Społecznej w Rzgowie.</text:span></text:p>
      <text:p text:style-name="P38"><text:span text:style-name="T170">7. </text:span><text:span text:style-name="T165">Posiada Pani / Pan w stosunku do danych osobowych, które Pani / Pana dotyczą</text:span><text:span text:style-name="T114"> prawo do żądania od Administratora </text:span><text:span text:style-name="T30">dostępu do danych osobowych </text:span><text:span text:style-name="T31">i ich sprostowania. W przypadku przetwarzania danych osobowych, których zakres jest szerszy aniżeli wynikaj</text:span><text:span text:style-name="T32">ą</text:span><text:span text:style-name="T31">cy z </text:span><text:span text:style-name="T33">ustawy z dnia 26 czerwca 1974 r. Kodeks pracy, ustawy z dnia 21 listopada 2008 </text:span><text:span text:style-name="T31">r.</text:span><text:span text:style-name="T33"> </text:span><text:span text:style-name="T31">o</text:span><text:span text:style-name="T33"> pra</text:span><text:span text:style-name="T34">cownikach samorządowych </text:span><text:span text:style-name="T31">oraz innych przepisów szczególnych jeżeli znajduj</text:span><text:span text:style-name="T35">ą</text:span><text:span text:style-name="T31"> zastosowanie w ramach prowadzonego naboru, przetwa</text:span><text:span text:style-name="T35">rz</text:span><text:span text:style-name="T31">anych na podstawie zgody wyrażonej przez Panią / Pana w odrębnym oświadczeniu przysługuje Pani / Panu prawo do </text:span><text:span text:style-name="T30">cofnięcia zgody </text:span><text:span text:style-name="T31">na przetwarzanie tych danych osobowych w dowolnym momencie. Cofnięcie zgody nie wpływa na zgodnosć z prawem przetwarzania danych osobowych, </text:span><text:span text:style-name="T36">którego dokonano na podstawie <text:s/>zgody przed jej wycofaniem. W przypadkach przewidzianych w przepisach prawa przysługuje Pani / Panu prawo do żądania ograniczenia przetwa</text:span><text:span text:style-name="T37">rz</text:span><text:span text:style-name="T36">ania danych, wniesienia sprzeciwu oraz prawo do żądania usunięcia danych.</text:span></text:p>
      <text:p text:style-name="P38"><text:span text:style-name="T26">8. Ma Pani / Pan prawo </text:span><text:span text:style-name="T161">wniesienia skargi</text:span><text:span text:style-name="T111"> do organu nadzorczego – </text:span><text:span text:style-name="T115">Prezesa Urz</text:span><text:span text:style-name="T116">ę</text:span><text:span text:style-name="T115">du Och</text:span><text:span text:style-name="T117">ro</text:span><text:span text:style-name="T115">ny Danych Osobowych, gdy uzna Pani / Pan, iż przetwarzanie danych osobowych Pani / Pana dotyczących narusza przepisy ogólnego rozporządzenia o ochronie danych.</text:span></text:p>
      <text:p text:style-name="P66"><text:span text:style-name="T171">9. </text:span><text:span text:style-name="T164">W</text:span><text:span text:style-name="T115"> </text:span><text:span text:style-name="T171">zakresie określonym przez ww. regulacje prawne będące podstawą przetwarzania Pani / Pana danych osobowych podanie przez Panią / Pana danych osobowych jest wymogiem ustawowym </text:span><text:span text:style-name="T115">(a także warunkiem zawarcia umowy, w przypadku kandydata, który zostanie wybrany w procesie naboru). Jest Pani / Pan zobowiązana/y do ich podania. Konsekwencją niepodania danych osobowych, w zakresie którym ich podanie jest wymogiem ustawowym, jest odrzucenie dokumentów aplikacyjnych. </text:span><text:span text:style-name="T171">W zakresie w jakim, dane osobowe przetwarzane są na podstawie Pani / Pana zgody na podanie danych osobowych jest dobrowolne.</text:span></text:p>
      <text:p text:style-name="P67">10. Pani / Pana dane osobowe nie będą podlegać automatycznym decyzjom podejmowanym bez kontroli człowieka, w tym również w formie profilowania.</text:p>
      <text:p text:style-name="P46"/>
      <text:p text:style-name="P46"/>
      <text:p text:style-name="P46"/>
      <text:p text:style-name="P46"/>
      <text:p text:style-name="P39"><text:span text:style-name="T161">Oświadczenie kandydata o otrzymaniu klauzuli informacyjnej dotyczącej przetwarzania danych osobowych w otwartym i konkurencyjnym naborze kandydatów na wolne stanowisko urz</text:span><text:span text:style-name="T164">ę</text:span><text:span text:style-name="T161">dnicze - </text:span><text:span text:style-name="T163"><text:s text:c="2"/></text:span><text:span text:style-name="T174">starszego </text:span><text:span text:style-name="T197">referenta </text:span><text:span text:style-name="T198">ds.</text:span><text:span text:style-name="T196"> </text:span><text:span text:style-name="T163">księgowych, kadr </text:span><text:span text:style-name="T172">i płac </text:span><text:span text:style-name="T161">w Miej</text:span><text:span text:style-name="T164">s</text:span><text:span text:style-name="T161">kim Ośrodku Pomocy Społecznej w Rzgowie.</text:span></text:p>
      <text:p text:style-name="P46"/>
      <text:p text:style-name="P47"/>
      <text:p text:style-name="P47">……………………...…………<text:tab/><text:tab/><text:tab/><text:tab/><text:tab/> <text:s text:c="52"/><text:tab/> <text:s text:c="4"/>…….……...………………….</text:p>
      <text:p text:style-name="P114"><text:s text:c="4"/>(imię i nazwisko)<text:tab/><text:tab/><text:tab/><text:tab/><text:tab/><text:tab/><text:tab/> <text:s text:c="32"/><text:tab/> <text:s text:c="4"/>(miejscowość, data)</text:p>
      <text:p text:style-name="P116"/>
      <text:p text:style-name="P116"/>
      <text:p text:style-name="P116"/>
      <text:p text:style-name="P116"/>
      <text:p text:style-name="P115">Oświadczenie</text:p>
      <text:p text:style-name="P119"><text:span text:style-name="T25"><text:tab/>Oświadczam, iż otrzymałam / otrzymałem* </text:span><text:span text:style-name="T27">klauzulę informacyjną dotyczącą przetwarzania moich danych osobowych w otwartym i konkurencyjnym naborze kandydatów na wolne stanowisko urz</text:span><text:span text:style-name="T28">ę</text:span><text:span text:style-name="T27">dnicze – </text:span><text:span text:style-name="T29">starszego </text:span><text:span text:style-name="T49">referenta </text:span><text:span text:style-name="T38">ds. księgowych, </text:span><text:span text:style-name="T39">kadr i </text:span><text:span text:style-name="T38">płac </text:span><text:span text:style-name="T27">w Miejskim Ośrodku Pomocy Społecznej w Rzgowie.</text:span></text:p>
      <text:p text:style-name="P117"/>
      <text:p text:style-name="P117"><text:tab/><text:tab/><text:tab/><text:tab/><text:tab/> <text:s text:c="23"/>……………………………….</text:p>
      <text:p text:style-name="P118"><text:tab/><text:tab/><text:tab/><text:tab/><text:tab/><text:tab/> <text:s text:c="44"/>(podpis)</text:p>
      <text:p text:style-name="P113"><text:span text:style-name="T156">* </text:span><text:span text:style-name="T157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7M59S</meta:editing-duration>
    <meta:editing-cycles>35</meta:editing-cycles>
    <meta:generator>LibreOffice/5.4.1.2$Windows_X86_64 LibreOffice_project/ea7cb86e6eeb2bf3a5af73a8f7777ac570321527</meta:generator>
    <dc:date>2019-11-22T14:17:39.707000000</dc:date>
    <meta:print-date>2019-10-30T10:37:10.132000000</meta:print-date>
    <meta:document-statistic meta:table-count="0" meta:image-count="0" meta:object-count="0" meta:page-count="10" meta:paragraph-count="200" meta:word-count="3469" meta:character-count="29633" meta:non-whitespace-character-count="25438"/>
    <meta:user-defined meta:name="Info 1"/>
    <meta:user-defined meta:name="Info 2"/>
    <meta:user-defined meta:name="Info 3"/>
    <meta:user-defined meta:name="Info 4"/>
  </office:meta>
</office:document-meta>
</file>