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48ba97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48ba97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48ba97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48ba97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48ba97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48ba97" style:font-size-asian="9.60000038146973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48ba97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48ba97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48ba97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48ba97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48ba97" style:font-name-asian="Times New Roman1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48ba97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2c3fd8" officeooo:paragraph-rsid="0048ba97" style:font-size-asian="9pt" style:font-weight-asian="normal" style:font-name-complex="Arial" style:font-size-complex="9pt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48ba97" style:font-size-asian="9pt" style:font-weight-asian="normal" style:font-name-complex="Ari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48db9b"/>
    </style:style>
    <style:style style:name="T3" style:family="text">
      <style:text-properties fo:color="#000000" officeooo:rsid="004967e3"/>
    </style:style>
    <style:style style:name="T4" style:family="text">
      <style:text-properties officeooo:rsid="002c3fd8"/>
    </style:style>
    <style:style style:name="T5" style:family="text">
      <style:text-properties officeooo:rsid="0030187d"/>
    </style:style>
    <style:style style:name="T6" style:family="text">
      <style:text-properties officeooo:rsid="003e4e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4">2</text:span></text:p>
      <text:p text:style-name="P12">do <text:span text:style-name="T4">Zarządzenia Nr 53/2019 Kierownika Miejskiego Ośrodka Pomocy Społecznej w Rzgowie</text:span></text:p>
      <text:p text:style-name="P13">z dnia <text:span text:style-name="T2">2</text:span><text:span text:style-name="T3">2 listopada</text:span><text:span text:style-name="T1"> 2019 r.</text:span></text:p>
      <text:p text:style-name="P1"/>
      <text:p text:style-name="P1"/>
      <text:p text:style-name="P2">KWESTIONARIUSZ OSOBOWY DLA OSOBY UBIEGAJĄCEJ SIĘ O ZATRUDNIENIE</text:p>
      <text:p text:style-name="P2"/>
      <text:p text:style-name="P3">1. Imię (imiona) i nazwisko ...............................................................................................................................</text:p>
      <text:p text:style-name="P3"/>
      <text:p text:style-name="P3">2. Data urodzenia ...............................................................................................................................................</text:p>
      <text:p text:style-name="P3"/>
      <text:p text:style-name="P3">3. Dane kontaktowe ..........................................................................................................................................</text:p>
      <text:p text:style-name="P7"/>
      <text:p text:style-name="P7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7"/>
      <text:p text:style-name="P4">4. Wykształcenie (gdy jest ono niezbędne do wykonywania pracy określonego rodzaju lub na określonym stanowisku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 nazwa szkoły i rok jej ukończenia)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 zawód, specjalność, stopień naukowy, tytuł zawodowy, tytuł naukowy)</text:p>
      <text:p text:style-name="P7"/>
      <text:p text:style-name="P4">5. Kwalifikacje zawodowe (gdy są one niezbędne do wykonywania pracy określonego rodzaju lub na <text:span text:style-name="T5">określonym stanowisku)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 kursy, studia, podyplomowe lub inne formy uzupełnienia wiedzy lub umiejętności)</text:p>
      <text:p text:style-name="P9"/>
      <text:p text:style-name="P6">6. Przebieg dotychczasowego zatrudnienia (gdy jest ono niezbędne do wykonywania pracy określonego rodz<text:span text:style-name="T6">a</text:span>ju lub na określonym stanowisku) 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 okresy zatrudnienia u kolejnych pracodawców oraz zajmowane stanowiska pracy)</text:p>
      <text:p text:style-name="P6"/>
      <text:p text:style-name="P6">7. Dodatkowe dane osobowe, jeżeli prawo lub obowiązek ich podania wynika z przepisów szczególnych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..................................................... <text:s text:c="42"/>.........................................................................,.</text:p>
      <text:p text:style-name="P10"><text:s text:c="8"/>(miejscowość i data) <text:s text:c="82"/>(podpis osoby ubiegającej się o zatrudnienie)</text:p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57S</meta:editing-duration>
    <meta:editing-cycles>26</meta:editing-cycles>
    <meta:generator>LibreOffice/5.4.1.2$Windows_X86_64 LibreOffice_project/ea7cb86e6eeb2bf3a5af73a8f7777ac570321527</meta:generator>
    <dc:date>2019-11-22T14:09:41.821000000</dc:date>
    <meta:document-statistic meta:table-count="0" meta:image-count="0" meta:object-count="0" meta:page-count="1" meta:paragraph-count="22" meta:word-count="196" meta:character-count="4888" meta:non-whitespace-character-count="4582"/>
    <meta:user-defined meta:name="Info 1"/>
    <meta:user-defined meta:name="Info 2"/>
    <meta:user-defined meta:name="Info 3"/>
    <meta:user-defined meta:name="Info 4"/>
  </office:meta>
</office:document-meta>
</file>