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9pt" style:text-underline-style="none" fo:font-weight="normal" officeooo:rsid="00308099" officeooo:paragraph-rsid="0047312a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380e" officeooo:paragraph-rsid="0047312a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55bd1" officeooo:paragraph-rsid="0047312a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7312a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7312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cb02" officeooo:paragraph-rsid="0047312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47312a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11380e" officeooo:paragraph-rsid="0047312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47312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80e" officeooo:paragraph-rsid="0047312a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47312a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47312a" style:font-size-asian="11pt" style:font-weight-asian="normal" style:font-name-complex="Calibri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b02" officeooo:paragraph-rsid="0047312a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weight="normal" officeooo:rsid="0019cb02" officeooo:paragraph-rsid="0047312a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47312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eb80" officeooo:paragraph-rsid="0047312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47312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47312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61765" officeooo:paragraph-rsid="0047312a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Calibri" fo:font-size="9pt" style:text-underline-style="none" fo:font-weight="normal" officeooo:rsid="00308099" officeooo:paragraph-rsid="0047312a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47312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9cb02" officeooo:paragraph-rsid="0047312a" style:font-size-asian="11pt" style:font-weight-asian="bold" style:font-name-complex="Calibri1" style:font-size-complex="11pt" style:font-weight-complex="bold"/>
    </style:style>
    <style:style style:name="P23" style:family="paragraph" style:parent-style-name="p1">
      <style:paragraph-properties fo:text-align="end" style:justify-single-word="false"/>
      <style:text-properties fo:color="#000000" style:font-name="Times New Roman" fo:font-size="11pt" officeooo:rsid="0019cb02" officeooo:paragraph-rsid="0047312a" style:font-name-asian="Times New Roman2" style:font-size-asian="11pt" style:font-name-complex="Calibri1" style:font-size-complex="11pt"/>
    </style:style>
    <style:style style:name="P24" style:family="paragraph" style:parent-style-name="p1">
      <style:paragraph-properties fo:text-align="center" style:justify-single-word="false"/>
      <style:text-properties fo:color="#000000" style:font-name="Times New Roman" fo:font-size="11pt" officeooo:rsid="0019cb02" officeooo:paragraph-rsid="0047312a" style:font-name-asian="Times New Roman2" style:font-size-asian="11pt" style:font-name-complex="Calibri1" style:font-size-complex="11pt"/>
    </style:style>
    <style:style style:name="P25" style:family="paragraph" style:parent-style-name="p1">
      <style:paragraph-properties fo:text-align="justify" style:justify-single-word="false"/>
      <style:text-properties fo:color="#000000" style:font-name="Times New Roman" fo:font-size="11pt" officeooo:paragraph-rsid="0047312a" style:font-name-asian="Times New Roman2" style:font-size-asian="11pt" style:font-name-complex="Calibri1" style:font-size-complex="11pt"/>
    </style:style>
    <style:style style:name="P26" style:family="paragraph" style:parent-style-name="p1">
      <style:paragraph-properties fo:text-align="justify" style:justify-single-word="false"/>
      <style:text-properties fo:color="#000000" style:font-name="Times New Roman" fo:font-size="11pt" officeooo:rsid="001b767c" officeooo:paragraph-rsid="0047312a" style:font-name-asian="Times New Roman2" style:font-size-asian="11pt" style:font-name-complex="Calibri1" style:font-size-complex="11pt"/>
    </style:style>
    <style:style style:name="P27" style:family="paragraph" style:parent-style-name="p1">
      <style:paragraph-properties fo:text-align="justify" style:justify-single-word="false"/>
      <style:text-properties fo:color="#000000" style:font-name="Calibri" fo:font-size="8pt" officeooo:rsid="001b767c" officeooo:paragraph-rsid="0047312a" style:font-name-asian="Times New Roman2" style:font-size-asian="8pt" style:font-name-complex="Calibri1" style:font-size-complex="8pt"/>
    </style:style>
    <style:style style:name="P28" style:family="paragraph" style:parent-style-name="p1">
      <style:paragraph-properties fo:text-align="justify" style:justify-single-word="false"/>
      <style:text-properties style:font-name="Times New Roman" fo:font-size="11pt" officeooo:rsid="0019cb02" officeooo:paragraph-rsid="0047312a" style:font-size-asian="11pt" style:font-name-complex="Calibri1" style:font-size-complex="11pt"/>
    </style:style>
    <style:style style:name="P29" style:family="paragraph" style:parent-style-name="p1">
      <style:paragraph-properties fo:text-align="justify" style:justify-single-word="false"/>
      <style:text-properties fo:font-variant="normal" fo:text-transform="none" fo:color="#000000" style:font-name="Calibri" fo:font-size="8pt" fo:letter-spacing="normal" fo:font-style="normal" style:text-underline-style="none" fo:font-weight="normal" officeooo:rsid="0019cb02" officeooo:paragraph-rsid="0047312a" style:font-name-asian="Times New Roman2" style:font-size-asian="8pt" style:font-weight-asian="normal" style:font-name-complex="Calibri1" style:font-size-complex="8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9pt" style:text-underline-style="none" fo:font-weight="normal" officeooo:rsid="00308099" officeooo:paragraph-rsid="0047312a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weight="bold" officeooo:rsid="0012eb80" style:font-weight-asian="bold" style:font-name-complex="Calibri1" style:font-weight-complex="bold"/>
    </style:style>
    <style:style style:name="T3" style:family="text">
      <style:text-properties fo:font-weight="bold" officeooo:rsid="0011380e" style:font-weight-asian="bold" style:font-name-complex="Calibri1" style:font-weight-complex="bold"/>
    </style:style>
    <style:style style:name="T4" style:family="text">
      <style:text-properties fo:font-weight="bold" officeooo:rsid="001486ec" style:font-weight-asian="bold" style:font-name-complex="Calibri1" style:font-weight-complex="bold"/>
    </style:style>
    <style:style style:name="T5" style:family="text">
      <style:text-properties fo:font-weight="bold" officeooo:rsid="00341743" style:font-weight-asian="bold" style:font-name-complex="Calibri1" style:font-weight-complex="bold"/>
    </style:style>
    <style:style style:name="T6" style:family="text">
      <style:text-properties fo:font-weight="bold" officeooo:rsid="00576d0c" style:font-weight-asian="bold" style:font-name-complex="Calibri1" style:font-weight-complex="bold"/>
    </style:style>
    <style:style style:name="T7" style:family="text">
      <style:text-properties fo:font-weight="bold" officeooo:rsid="00553850" style:font-weight-asian="bold" style:font-name-complex="Calibri1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2"/>
    </style:style>
    <style:style style:name="T10" style:family="text">
      <style:text-properties fo:color="#000000" officeooo:rsid="0019cb02" style:font-name-asian="Times New Roman2" style:font-name-complex="Calibri1"/>
    </style:style>
    <style:style style:name="T11" style:family="text">
      <style:text-properties fo:color="#000000" officeooo:rsid="001b767c" style:font-name-asian="Times New Roman2"/>
    </style:style>
    <style:style style:name="T12" style:family="text">
      <style:text-properties fo:color="#000000" officeooo:rsid="001c7da0" style:font-name-asian="Times New Roman2"/>
    </style:style>
    <style:style style:name="T13" style:family="text">
      <style:text-properties fo:color="#000000" officeooo:rsid="0057f49b" style:font-name-asian="Times New Roman2"/>
    </style:style>
    <style:style style:name="T14" style:family="text">
      <style:text-properties fo:color="#000000" fo:font-weight="normal" style:font-name-asian="Times New Roman2" style:font-weight-asian="normal" style:font-name-complex="Calibri1" style:font-weight-complex="normal"/>
    </style:style>
    <style:style style:name="T15" style:family="text">
      <style:text-properties fo:color="#000000" fo:font-weight="normal" officeooo:rsid="0019c28a" style:font-name-asian="Times New Roman2" style:font-weight-asian="normal" style:font-name-complex="Calibri1" style:font-weight-complex="normal"/>
    </style:style>
    <style:style style:name="T16" style:family="text">
      <style:text-properties fo:color="#000000" fo:font-weight="normal" officeooo:rsid="001de117" style:font-name-asian="Times New Roman2" style:font-weight-asian="normal" style:font-name-complex="Calibri1" style:font-weight-complex="normal"/>
    </style:style>
    <style:style style:name="T17" style:family="text">
      <style:text-properties fo:color="#000000" fo:font-weight="normal" officeooo:rsid="0012eb80" style:font-name-asian="Times New Roman2" style:font-weight-asian="normal" style:font-name-complex="Calibri1" style:font-weight-complex="normal"/>
    </style:style>
    <style:style style:name="T18" style:family="text">
      <style:text-properties fo:color="#000000" fo:font-weight="normal" officeooo:rsid="00135979" style:font-name-asian="Times New Roman2" style:font-weight-asian="normal" style:font-name-complex="Calibri1" style:font-weight-complex="normal"/>
    </style:style>
    <style:style style:name="T19" style:family="text">
      <style:text-properties fo:color="#000000" fo:font-weight="normal" officeooo:rsid="001c7da0" style:font-name-asian="Times New Roman2" style:font-weight-asian="normal" style:font-name-complex="Calibri1" style:font-weight-complex="normal"/>
    </style:style>
    <style:style style:name="T20" style:family="text">
      <style:text-properties fo:color="#000000" fo:font-weight="normal" officeooo:rsid="0019cb02" style:font-name-asian="Times New Roman2" style:font-weight-asian="normal" style:font-name-complex="Calibri1" style:font-weight-complex="normal"/>
    </style:style>
    <style:style style:name="T21" style:family="text">
      <style:text-properties fo:color="#000000" fo:font-weight="normal" officeooo:rsid="001c87d5" style:font-name-asian="Times New Roman2" style:font-weight-asian="normal" style:font-name-complex="Calibri1" style:font-weight-complex="normal"/>
    </style:style>
    <style:style style:name="T22" style:family="text">
      <style:text-properties fo:color="#000000" fo:font-weight="normal" officeooo:rsid="0011380e" style:font-name-asian="Times New Roman2" style:font-weight-asian="normal" style:font-weight-complex="normal"/>
    </style:style>
    <style:style style:name="T23" style:family="text">
      <style:text-properties fo:color="#000000" fo:font-weight="normal" officeooo:rsid="00341743" style:font-name-asian="Times New Roman2" style:font-weight-asian="normal" style:font-weight-complex="normal"/>
    </style:style>
    <style:style style:name="T24" style:family="text">
      <style:text-properties fo:color="#000000" officeooo:rsid="0051e694"/>
    </style:style>
    <style:style style:name="T25" style:family="text">
      <style:text-properties fo:color="#000000" style:font-name="Times New Roman1" fo:font-weight="normal" officeooo:rsid="005432c2" style:font-name-asian="Times New Roman2" style:font-weight-asian="normal" style:font-weight-complex="normal"/>
    </style:style>
    <style:style style:name="T26" style:family="text">
      <style:text-properties fo:color="#000000" officeooo:rsid="004932b0"/>
    </style:style>
    <style:style style:name="T27" style:family="text">
      <style:text-properties fo:font-variant="normal" fo:text-transform="none" fo:color="#333333" fo:letter-spacing="normal" fo:font-style="normal" fo:font-weight="normal" officeooo:rsid="0011380e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333333" fo:letter-spacing="normal" fo:font-style="normal" fo:font-weight="normal" officeooo:rsid="000de50e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333333" fo:letter-spacing="normal" fo:font-style="normal" fo:font-weight="normal" officeooo:rsid="00260d55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333333" fo:letter-spacing="normal" fo:font-style="normal" fo:font-weight="normal" officeooo:rsid="000f78b7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333333" fo:letter-spacing="normal" fo:font-style="normal" fo:font-weight="normal" officeooo:rsid="005a002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333333" fo:letter-spacing="normal" fo:font-style="normal" fo:font-weight="bold" officeooo:rsid="0011380e" style:font-style-asian="normal" style:font-weight-asian="bold" style:font-name-complex="Calibri1" style:font-style-complex="normal" style:font-weight-complex="bold"/>
    </style:style>
    <style:style style:name="T33" style:family="text">
      <style:text-properties fo:font-weight="normal" style:font-weight-asian="normal" style:font-name-complex="Calibri1" style:font-weight-complex="normal"/>
    </style:style>
    <style:style style:name="T34" style:family="text">
      <style:text-properties fo:font-weight="normal" officeooo:rsid="0011380e" style:font-weight-asian="normal" style:font-name-complex="Calibri1" style:font-weight-complex="normal"/>
    </style:style>
    <style:style style:name="T35" style:family="text">
      <style:text-properties fo:font-weight="normal" officeooo:rsid="001c7da0" style:font-weight-asian="normal" style:font-name-complex="Calibri1" style:font-weight-complex="normal"/>
    </style:style>
    <style:style style:name="T36" style:family="text">
      <style:text-properties fo:font-weight="normal" officeooo:rsid="0019c28a" style:font-weight-asian="normal" style:font-name-complex="Calibri1" style:font-weight-complex="normal"/>
    </style:style>
    <style:style style:name="T37" style:family="text">
      <style:text-properties fo:font-weight="normal" officeooo:rsid="0019cb02" style:font-weight-asian="normal" style:font-name-complex="Calibri1" style:font-weight-complex="normal"/>
    </style:style>
    <style:style style:name="T38" style:family="text">
      <style:text-properties fo:font-weight="normal" officeooo:rsid="001c87d5" style:font-weight-asian="normal" style:font-name-complex="Calibri1" style:font-weight-complex="normal"/>
    </style:style>
    <style:style style:name="T39" style:family="text">
      <style:text-properties fo:font-weight="normal" officeooo:rsid="001de117" style:font-weight-asian="normal" style:font-name-complex="Calibri1" style:font-weight-complex="normal"/>
    </style:style>
    <style:style style:name="T40" style:family="text">
      <style:text-properties fo:font-weight="normal" officeooo:rsid="00576d0c" style:font-weight-asian="normal" style:font-name-complex="Calibri1" style:font-weight-complex="normal"/>
    </style:style>
    <style:style style:name="T41" style:family="text">
      <style:text-properties fo:font-style="normal" fo:font-weight="bold" style:font-style-asian="normal" style:font-weight-asian="bold" style:font-name-complex="Calibri1" style:font-style-complex="normal" style:font-weight-complex="bold"/>
    </style:style>
    <style:style style:name="T42" style:family="text">
      <style:text-properties fo:font-style="normal" fo:font-weight="bold" officeooo:rsid="0011380e" style:font-style-asian="normal" style:font-weight-asian="bold" style:font-name-complex="Calibri1" style:font-style-complex="normal" style:font-weight-complex="bold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1380e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553850" style:font-style-asian="normal" style:font-weight-asian="normal" style:font-style-complex="normal" style:font-weight-complex="normal"/>
    </style:style>
    <style:style style:name="T46" style:family="text">
      <style:text-properties fo:font-style="normal" style:font-style-asian="normal" style:font-name-complex="Calibri1" style:font-style-complex="normal"/>
    </style:style>
    <style:style style:name="T47" style:family="text">
      <style:text-properties fo:font-style="normal" officeooo:rsid="00161765" style:font-style-asian="normal" style:font-name-complex="Calibri1" style:font-style-complex="normal"/>
    </style:style>
    <style:style style:name="T48" style:family="text">
      <style:text-properties fo:font-style="normal" officeooo:rsid="001de117" style:font-style-asian="normal" style:font-name-complex="Calibri1" style:font-style-complex="normal"/>
    </style:style>
    <style:style style:name="T49" style:family="text">
      <style:text-properties officeooo:rsid="00341743"/>
    </style:style>
    <style:style style:name="T50" style:family="text">
      <style:text-properties officeooo:rsid="0011380e"/>
    </style:style>
    <style:style style:name="T51" style:family="text">
      <style:text-properties style:text-underline-style="solid" style:text-underline-width="auto" style:text-underline-color="font-color" fo:font-weight="bold" officeooo:rsid="001de117" style:font-weight-asian="bold" style:font-name-complex="Calibri1" style:font-weight-complex="bold"/>
    </style:style>
    <style:style style:name="T52" style:family="text">
      <style:text-properties officeooo:rsid="001de117"/>
    </style:style>
    <style:style style:name="T53" style:family="text">
      <style:text-properties style:font-name-complex="Calibri1"/>
    </style:style>
    <style:style style:name="T54" style:family="text">
      <style:text-properties officeooo:rsid="0012eb80" style:font-name-complex="Calibri1"/>
    </style:style>
    <style:style style:name="T55" style:family="text">
      <style:text-properties officeooo:rsid="0011380e" style:font-name-complex="Calibri1"/>
    </style:style>
    <style:style style:name="T56" style:family="text">
      <style:text-properties officeooo:rsid="001c7da0" style:font-name-complex="Calibri1"/>
    </style:style>
    <style:style style:name="T57" style:family="text">
      <style:text-properties officeooo:rsid="0019c28a" style:font-name-complex="Calibri1"/>
    </style:style>
    <style:style style:name="T58" style:family="text">
      <style:text-properties officeooo:rsid="00135979" style:font-name-complex="Calibri1"/>
    </style:style>
    <style:style style:name="T59" style:family="text">
      <style:text-properties officeooo:rsid="00155bd1" style:font-name-complex="Calibri1"/>
    </style:style>
    <style:style style:name="T60" style:family="text">
      <style:text-properties officeooo:rsid="001de117" style:font-name-complex="Calibri1"/>
    </style:style>
    <style:style style:name="T61" style:family="text">
      <style:text-properties officeooo:rsid="0018b009" style:font-name-complex="Calibri1"/>
    </style:style>
    <style:style style:name="T62" style:family="text">
      <style:text-properties officeooo:rsid="00161765" style:font-name-complex="Calibri1"/>
    </style:style>
    <style:style style:name="T63" style:family="text">
      <style:text-properties officeooo:rsid="0019cb02" style:font-name-complex="Calibri1"/>
    </style:style>
    <style:style style:name="T64" style:family="text">
      <style:text-properties officeooo:rsid="00341743" style:font-name-complex="Calibri1"/>
    </style:style>
    <style:style style:name="T65" style:family="text">
      <style:text-properties officeooo:rsid="0040bc92" style:font-name-complex="Calibri1"/>
    </style:style>
    <style:style style:name="T66" style:family="text">
      <style:text-properties officeooo:rsid="005a002f" style:font-name-complex="Calibri1"/>
    </style:style>
    <style:style style:name="T67" style:family="text">
      <style:text-properties officeooo:rsid="00576d0c" style:font-name-complex="Calibri1"/>
    </style:style>
    <style:style style:name="T68" style:family="text">
      <style:text-properties style:font-name="Times New Roman1" officeooo:rsid="005432c2" style:font-name-complex="Calibri1"/>
    </style:style>
    <style:style style:name="T69" style:family="text">
      <style:text-properties style:font-name="Times New Roman1" officeooo:rsid="00576d0c" style:font-name-complex="Calibri1"/>
    </style:style>
    <style:style style:name="T70" style:family="text">
      <style:text-properties style:font-name="Times New Roman1" fo:font-weight="normal" officeooo:rsid="005432c2" style:font-weight-asian="normal" style:font-name-complex="Calibri1" style:font-weight-complex="normal"/>
    </style:style>
    <style:style style:name="T71" style:family="text">
      <style:text-properties officeooo:rsid="0047c4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<text:span text:style-name="T49">4</text:span> do Zarządzenia <text:span text:style-name="T8">Nr </text:span><text:span text:style-name="T26">53</text:span><text:span text:style-name="T8">/2019 </text:span></text:p>
      <text:p text:style-name="P1">Kierownika Miejskiego Ośrodka Pomocy Społecznej w Rzgowie </text:p>
      <text:p text:style-name="P20">z dnia <text:span text:style-name="T71">22 listopada 2019 r.</text:span></text:p>
      <text:p text:style-name="P4"/>
      <text:p text:style-name="P4"/>
      <text:p text:style-name="P4">K<text:span text:style-name="T50">lauzula informacyjna dotycząca przetwarzania danych osobowych w otwartym i konkurencyjnym naborze kandydatów na wolne stanowisko urzędnicze – starszego referenta ds. księgowych, kadr i płac </text:span></text:p>
      <text:p text:style-name="P2">w Miejskim Ośrodku Pomocy Społecznej w Rzgowie</text:p>
      <text:p text:style-name="P2"/>
      <text:p text:style-name="P7"><text:span text:style-name="T45">N</text:span><text:span text:style-name="T44">a podstawie </text:span><text:span text:style-name="T43">art. 13 </text:span><text:span text:style-name="T27">Rozporządzeni</text:span><text:span text:style-name="T31">a</text:span><text:span text:style-name="T27"> Parlamentu Europejskiego i Rady (UE) 2016/679 </text:span><text:span text:style-name="T28">z </text:span><text:span text:style-name="T27">dnia 27 kwietnia 2016 r. </text:span><text:span text:style-name="T29">w</text:span><text:span text:style-name="T27"> sprawie ochrony osób fizycznych w związku z przetwarzaniem danych osobowych i w sprawie swobodnego przepływu takich danych oraz uchylenia dyrektywy 95/46/WE (ogólne rozporządzenie o ochronie danych) - </text:span><text:span text:style-name="T30">(Dz.U. <text:s/>UE. L. <text:s/></text:span><text:span text:style-name="T27">z </text:span><text:span text:style-name="T30">2016 </text:span><text:span text:style-name="T27">NR </text:span><text:span text:style-name="T30">119, </text:span><text:span text:style-name="T27">ust. 1 ze zm.)</text:span><text:span text:style-name="T30"> </text:span><text:span text:style-name="T27">informujemy:</text:span></text:p>
      <text:p text:style-name="P9"><text:span text:style-name="T32">1.</text:span><text:span text:style-name="T1"> </text:span><text:span text:style-name="T42">A</text:span><text:span text:style-name="T41">dministratorem Pani/Pana danych osobowych</text:span><text:span text:style-name="T33"> </text:span><text:span text:style-name="T34">zawartych w dokumentach aplikacyjnych złożonych <text:s text:c="2"/>w otwartym i konkurencyjnym naborze kandydatów na wolne stanowisko urz</text:span><text:span text:style-name="T35">ę</text:span><text:span text:style-name="T34">dnicze – </text:span><text:span text:style-name="T40">starszego referenta</text:span><text:span text:style-name="T34"> ds. księgowych, kadr i płac</text:span><text:span text:style-name="T3"> </text:span><text:span text:style-name="T34">w Miejskim Ośrodku Pomocy Społecznej w Rzgowie jest </text:span><text:span text:style-name="T51">Miejski Ośrodek Pomocy Społecznej w Rzgowie.</text:span></text:p>
      <text:p text:style-name="P10">Miejski Ośrodek Pomocy Społecznej w Rzgowie, ul. <text:span text:style-name="T52">Rawska</text:span> 8, 95-030 Rzgów , tel. 42 2<text:span text:style-name="T52">13-09-29</text:span>, reprezentowany przez Kierownika <text:span text:style-name="T52">Anetę Łopyta.</text:span></text:p>
      <text:p text:style-name="P8"><text:span text:style-name="T1">2</text:span><text:span text:style-name="T33">. W celu należytej ochorny danych osobowych Administrator powołał </text:span><text:span text:style-name="T1">Inspektora Danych Osobowych</text:span><text:span text:style-name="T33">, <text:s text:c="5"/>z którym można się skontaktować pod adresem e-mail: iodo.mopsrzgow@tylda.dot.pl.</text:span></text:p>
      <text:p text:style-name="P15"><text:span text:style-name="T2">3</text:span><text:span text:style-name="T54">.</text:span><text:span text:style-name="T2"> Pani / Pana dane osobowe przetwarzane będą w</text:span><text:span text:style-name="T54"> </text:span><text:span text:style-name="T2">celu </text:span><text:span text:style-name="T54">prowadzenia </text:span><text:span text:style-name="T55">otwart</text:span><text:span text:style-name="T54">ego</text:span><text:span text:style-name="T55"> i konkurencyjn</text:span><text:span text:style-name="T54">ego</text:span><text:span text:style-name="T55"> nabor</text:span><text:span text:style-name="T54">u</text:span><text:span text:style-name="T55"> kandydatów na wolne stanowisko urzędnicze -</text:span><text:span text:style-name="T3"> </text:span><text:span text:style-name="T6">starszego </text:span><text:span text:style-name="T7">referenta</text:span><text:span text:style-name="T3"> ds. księgowych, kadr </text:span><text:span text:style-name="T5">i </text:span><text:span text:style-name="T3">płac <text:s text:c="17"/></text:span><text:span text:style-name="T55">w Miejskim Ośrodku Pomocy Społecznej w Rzgowie, </text:span><text:span text:style-name="T54">a także w celu zatrudnienia (dotyczy osoby wybranej w procesie naboru).</text:span></text:p>
      <text:p text:style-name="P16"><text:span text:style-name="T53">Podstawą prawną przetwarzania Pani / Pana danych osobowych są: art. 6 ust. 1 lit. b, c, art. 9 ust. 2 lit. a,b,g,h ogólnego rozporządzenia o ochronie danych, ustawa z dnia 21 listopada 2008 r. o pracownikach samorządowych (Dz.U. z 2019 r. poz. 1282), ustawa z dnia 26 czerwca 1974 r. Kodeks pracy (Dz.U. z 2019 r. poz. 1040), rozporządzenie Rady Ministrów z dnia 15 maja 2018 r. w sprawie wynagradzania pracowników samorządowych (Dz.U. z 2018 r. poz. 936 z poźn. zm.), rozporz</text:span><text:span text:style-name="T56">ą</text:span><text:span text:style-name="T53">dzenie Ministra Rodziny, Pracy i Polityki Społecznej z dnia 10 grudnia 2018 r. w sprawie dokumentacji pracowniczej (Dz.U. z 2018 r. poz. 2369). W przypadku zamieszczenia przez Panią / Pana w dokumentach aplikacyjnych danych osobowych, których zakres jest szerszy aniżeli wynik</text:span><text:span text:style-name="T66">ą</text:span><text:span text:style-name="T53">jacy z ustawy z dnia 26 czerwca 1974 r. Kodeks pracy, ustawy z dnia 21 listopada 2008 </text:span><text:span text:style-name="T57">r.</text:span><text:span text:style-name="T53"> </text:span><text:span text:style-name="T57">o</text:span><text:span text:style-name="T53"> pra</text:span><text:span text:style-name="T58">cownikach samorządowych oraz</text:span><text:span text:style-name="T53"> </text:span><text:span text:style-name="T58">innych przepisów szczególnych jeżeli znajdą zastosowanie w ramach prowadzonego naboru</text:span><text:span text:style-name="T53">, </text:span><text:span text:style-name="T58">podstawę przetwarzania</text:span><text:span text:style-name="T53"> Pani / Pana danych osobowych stanowi art. 6 ust. 1 lit. a ogólnego rozporządzenia o ochronie danych, tj. zgod</text:span><text:span text:style-name="T56">a</text:span><text:span text:style-name="T53"> wyrażona przez Panią / Pana w odrębnym oświadczeniu.</text:span></text:p>
      <text:p text:style-name="P16"><text:span text:style-name="T1">4. </text:span><text:span text:style-name="T4">Kategoriami odbiorców Pani / Pana danych osobowych mogą być:</text:span></text:p>
      <text:p text:style-name="P11">1) podmioty, z którymi Administrator zawarł stosowne umowy, np. świadczące usługi prawne, informatyczne, doradcze, usługi porządkowe, archiwizowania i niszczenia dokumentów;</text:p>
      <text:p text:style-name="P17"><text:span text:style-name="T53">2) organy uprawnione do otrzymania Pani <text:s/>/ <text:s/>Pana danych osobowych na podstawie przepisów prawa <text:s text:c="7"/></text:span><text:span text:style-name="T59">(np. organy kontrolne);</text:span></text:p>
      <text:p text:style-name="P18"><text:span text:style-name="T53">3) wnioskujący o udzielenie informacji publicznej lub o udzielenie informacji sekto</text:span><text:span text:style-name="T56">r</text:span><text:span text:style-name="T53">a publicznego w celu ponownego wykorzystania wyłącznie w zakresie i przedmiocie w jakim obowiązek udzielenia informacji przewidują właściwe przepisy prawa.</text:span></text:p>
      <text:p text:style-name="P18"><text:span text:style-name="T53">Informacja o wyniku naboru na wolne stanowisko urz</text:span><text:span text:style-name="T56">ę</text:span><text:span text:style-name="T53">dnicze zawierająca m.in. imię i nazwisko wybranego kandydata oraz jego miejsce zamieszkania w rozumieniu przepisów</text:span><text:span text:style-name="T56"> </text:span><text:span text:style-name="T53">Kodeksu cywilnego i uzasadnienie dokonanego wyboru zostanie upowszechniona przez umieszczenie jej na </text:span><text:span text:style-name="T60">tablicy ogłoszeń</text:span><text:span text:style-name="T53"> w Miejskim Ośrodku Pomocy Społecznej w Rzgowie oraz opublikowan</text:span><text:span text:style-name="T65">a </text:span><text:span text:style-name="T53">w Biuletynie Informacji Publicznej Miejskiego Ośrodka Pomocy Społecznej w Rzgowie przez okres co najmniej 3 miesięcy.</text:span></text:p>
      <text:p text:style-name="P18"><text:span text:style-name="T1">5. Pani / Pana dane osobowe nie będą przekazywane</text:span><text:span text:style-name="T53"> do państwa trzeciego lub organizacji międzynarodowej.</text:span></text:p>
      <text:p text:style-name="P3">6. Pani / Pana dane osobowe będą przechowywane przez następujący okres:</text:p>
      <text:p text:style-name="P12">1) dokumenty aplikacyjne kandydata, który zostanie zatrudniony w wyniku naboru zostaną dołączone do jego akt osobowych i będą przechowywane, a następnie archiwizowane przez okres wynikający z przepisów powszechnie obowiązującego prawa;</text:p>
      <text:p text:style-name="P18"><text:span text:style-name="T53">2)</text:span><text:span text:style-name="T46"> <text:s/>dokumenty aplikacyjne pozostałych kandydatów </text:span><text:span text:style-name="T47">będą przechowywane zgodnie z jednolitym rzeczowym </text:span><text:soft-page-break/><text:span text:style-name="T47">wykazem akt </text:span><text:span text:style-name="T48">Miejskiego Ośrodka Pomocy Społecznej w Rzgowie.</text:span></text:p>
      <text:p text:style-name="P19"><text:span text:style-name="T53">3) </text:span><text:span text:style-name="T61">dokumentację Komisji </text:span><text:span text:style-name="T60">Rekrutacyjnej</text:span><text:span text:style-name="T61"> przechowuje się wieczyście zgodnie z </text:span><text:span text:style-name="T53">jednolitym rzeczowym wykazem akt </text:span><text:span text:style-name="T60">Miejskiego Ośrodka Pomocy Społecznej w Rzgowie.</text:span></text:p>
      <text:p text:style-name="P5"><text:span text:style-name="T62">7. </text:span><text:span text:style-name="T57">Posiada Pani / Pan w stosunku do danych osobowych, które Pani / Pana dotyczą</text:span><text:span text:style-name="T36"> prawo do żądania od Administratora </text:span><text:span text:style-name="T14">dostępu do danych osobowych </text:span><text:span text:style-name="T15">i ich sprostowania. W przypadku przetwarzania danych osobowych, których zakres jest szerszy aniżeli wynikaj</text:span><text:span text:style-name="T16">ą</text:span><text:span text:style-name="T15">cy z </text:span><text:span text:style-name="T17">ustawy z dnia 26 czerwca 1974 r. Kodeks pracy, ustawy z dnia 21 listopada 2008 </text:span><text:span text:style-name="T15">r.</text:span><text:span text:style-name="T17"> </text:span><text:span text:style-name="T15">o</text:span><text:span text:style-name="T17"> pra</text:span><text:span text:style-name="T18">cownikach samorządowych </text:span><text:span text:style-name="T15">oraz innych przepisów szczególnych jeżeli znajduj</text:span><text:span text:style-name="T19">ą</text:span><text:span text:style-name="T15"> zastosowanie w ramach prowadzonego naboru, przetwa</text:span><text:span text:style-name="T19">rz</text:span><text:span text:style-name="T15">anych na podstawie zgody wyrażonej przez Panią / Pana w odrębnym oświadczeniu przysługuje Pani / Panu prawo do </text:span><text:span text:style-name="T14">cofnięcia zgody </text:span><text:span text:style-name="T15">na przetwarzanie tych danych osobowych w dowolnym momencie. Cofnięcie zgody nie wpływa na zgodnosć z prawem przetwarzania danych osobowych, </text:span><text:span text:style-name="T20">którego dokonano na podstawie <text:s/>zgody przed jej wycofaniem. W przypadkach przewidzianych w przepisach prawa przysługuje Pani / Panu prawo do żądania ograniczenia przetwa</text:span><text:span text:style-name="T21">rz</text:span><text:span text:style-name="T20">ania danych, wniesienia sprzeciwu oraz prawo do żądania usunięcia danych.</text:span></text:p>
      <text:p text:style-name="P5"><text:span text:style-name="T10">8. Ma Pani / Pan prawo </text:span><text:span text:style-name="T53">wniesienia skargi</text:span><text:span text:style-name="T33"> do organu nadzorczego – </text:span><text:span text:style-name="T37">Prezesa Urz</text:span><text:span text:style-name="T38">ę</text:span><text:span text:style-name="T37">du Och</text:span><text:span text:style-name="T39">ro</text:span><text:span text:style-name="T37">ny Danych Osobowych, gdy uzna Pani / Pan, iż przetwarzanie danych osobowych Pani / Pana dotyczących narusza przepisy ogólnego rozporządzenia o ochronie danych.</text:span></text:p>
      <text:p text:style-name="P21"><text:span text:style-name="T63">9. </text:span><text:span text:style-name="T56">W</text:span><text:span text:style-name="T37"> </text:span><text:span text:style-name="T63">zakresie określonym przez ww. regulacje prawne będące podstawą przetwarzania Pani / Pana danych osobowych podanie przez Panią / Pana danych osobowych jest wymogiem ustawowym </text:span><text:span text:style-name="T37">(a także warunkiem zawarcia umowy, w przypadku kandydata, który zostanie wybrany w procesie naboru). Jest Pani / Pan zobowiązana/y do ich podania. Konsekwencją niepodania danych osobowych, w zakresie którym ich podanie jest wymogiem ustawowym, jest odrzucenie dokumentów aplikacyjnych. </text:span><text:span text:style-name="T63">W zakresie w jakim, dane osobowe przetwarzane są na podstawie Pani / Pana zgody na podanie danych osobowych jest dobrowolne.</text:span></text:p>
      <text:p text:style-name="P22">10. Pani / Pana dane osobowe nie będą podlegać automatycznym decyzjom podejmowanym bez kontroli człowieka, w tym również w formie profilowania.</text:p>
      <text:p text:style-name="P13"/>
      <text:p text:style-name="P13"/>
      <text:p text:style-name="P13"/>
      <text:p text:style-name="P13"/>
      <text:p text:style-name="P6"><text:span text:style-name="T53">Oświadczenie kandydata o otrzymaniu klauzuli informacyjnej dotyczącej przetwarzania danych osobowych w otwartym i konkurencyjnym naborze kandydatów na wolne stanowisko urz</text:span><text:span text:style-name="T56">ę</text:span><text:span text:style-name="T53">dnicze - </text:span><text:span text:style-name="T55"><text:s text:c="2"/></text:span><text:span text:style-name="T67">starszego </text:span><text:span text:style-name="T68">referenta </text:span><text:span text:style-name="T69">ds.</text:span><text:span text:style-name="T70"> </text:span><text:span text:style-name="T55">księgowych, kadr </text:span><text:span text:style-name="T64">i płac </text:span><text:span text:style-name="T53">w Miej</text:span><text:span text:style-name="T56">s</text:span><text:span text:style-name="T53">kim Ośrodku Pomocy Społecznej w Rzgowie.</text:span></text:p>
      <text:p text:style-name="P13"/>
      <text:p text:style-name="P14"/>
      <text:p text:style-name="P14">……………………...…………<text:tab/><text:tab/><text:tab/><text:tab/><text:tab/> <text:s text:c="52"/><text:tab/> <text:s text:c="4"/>…….……...………………….</text:p>
      <text:p text:style-name="P23"><text:s text:c="4"/>(imię i nazwisko)<text:tab/><text:tab/><text:tab/><text:tab/><text:tab/><text:tab/><text:tab/> <text:s text:c="32"/><text:tab/> <text:s text:c="4"/>(miejscowość, data)</text:p>
      <text:p text:style-name="P25"/>
      <text:p text:style-name="P25"/>
      <text:p text:style-name="P25"/>
      <text:p text:style-name="P25"/>
      <text:p text:style-name="P24">Oświadczenie</text:p>
      <text:p text:style-name="P28"><text:span text:style-name="T9"><text:tab/>Oświadczam, iż otrzymałam / otrzymałem* </text:span><text:span text:style-name="T11">klauzulę informacyjną dotyczącą przetwarzania moich danych osobowych w otwartym i konkurencyjnym naborze kandydatów na wolne stanowisko urz</text:span><text:span text:style-name="T12">ę</text:span><text:span text:style-name="T11">dnicze – </text:span><text:span text:style-name="T13">starszego </text:span><text:span text:style-name="T25">referenta </text:span><text:span text:style-name="T22">ds. księgowych, </text:span><text:span text:style-name="T23">kadr i </text:span><text:span text:style-name="T22">płac </text:span><text:span text:style-name="T11">w Miejskim Ośrodku Pomocy Społecznej w Rzgowie.</text:span></text:p>
      <text:p text:style-name="P26"/>
      <text:p text:style-name="P26"><text:tab/><text:tab/><text:tab/><text:tab/><text:tab/> <text:s text:c="23"/>……………………………….</text:p>
      <text:p text:style-name="P27"><text:tab/><text:tab/><text:tab/><text:tab/><text:tab/><text:tab/> <text:s text:c="44"/>(podpis)</text:p>
      <text:p text:style-name="P29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1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23S</meta:editing-duration>
    <meta:editing-cycles>26</meta:editing-cycles>
    <meta:generator>LibreOffice/5.4.1.2$Windows_X86_64 LibreOffice_project/ea7cb86e6eeb2bf3a5af73a8f7777ac570321527</meta:generator>
    <dc:date>2019-11-22T14:09:00.846000000</dc:date>
    <meta:document-statistic meta:table-count="0" meta:image-count="0" meta:object-count="0" meta:page-count="2" meta:paragraph-count="33" meta:word-count="1014" meta:character-count="7473" meta:non-whitespace-character-count="6253"/>
    <meta:user-defined meta:name="Info 1"/>
    <meta:user-defined meta:name="Info 2"/>
    <meta:user-defined meta:name="Info 3"/>
    <meta:user-defined meta:name="Info 4"/>
  </office:meta>
</office:document-meta>
</file>