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08099" officeooo:paragraph-rsid="00494697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2e58ba" officeooo:paragraph-rsid="0030691a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425db" officeooo:paragraph-rsid="0030691a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66be3" officeooo:paragraph-rsid="0030691a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66be3" officeooo:paragraph-rsid="00494697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rsid="0038226d" officeooo:paragraph-rsid="00494697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style:text-underline-style="none" fo:font-weight="normal" officeooo:rsid="0038226d" officeooo:paragraph-rsid="00494697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bold" officeooo:rsid="00308099" officeooo:paragraph-rsid="0030691a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bold" officeooo:rsid="003425db" officeooo:paragraph-rsid="0030691a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bold" officeooo:rsid="003425db" officeooo:paragraph-rsid="00494697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.5pt" style:text-underline-style="none" fo:font-weight="normal" officeooo:paragraph-rsid="0030691a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paragraph-rsid="0030691a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9pt" fo:letter-spacing="normal" fo:font-style="normal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9pt" fo:letter-spacing="normal" fo:font-style="normal" style:text-underline-style="none" fo:font-weight="normal" officeooo:rsid="0038226d" officeooo:paragraph-rsid="00494697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Calibri" fo:font-size="9pt" fo:letter-spacing="normal" fo:font-style="normal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9pt" fo:letter-spacing="normal" fo:font-style="normal" style:text-underline-style="none" fo:font-weight="normal" officeooo:rsid="00366be3" officeooo:paragraph-rsid="00494697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8pt" fo:letter-spacing="normal" fo:font-style="normal" style:text-underline-style="none" fo:font-weight="normal" officeooo:rsid="0019cb02" officeooo:paragraph-rsid="0030691a" style:font-name-asian="Times New Roman1" style:font-size-asian="8pt" style:font-weight-asian="normal" style:font-name-complex="Calibri1" style:font-size-complex="8pt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Calibri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21" style:family="paragraph" style:parent-style-name="Standard_20__28_user_29_" style:master-page-name="Standard">
      <style:paragraph-properties fo:text-align="center" style:justify-single-word="false" style:page-number="auto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0f0791" style:font-size-asian="9pt" style:font-weight-asian="normal" style:font-name-complex="Arial" style:font-size-complex="9pt" style:font-weight-complex="normal"/>
    </style:style>
    <style:style style:name="T1" style:family="text">
      <style:text-properties fo:font-weight="bold" officeooo:rsid="00571586" style:font-weight-asian="bold" style:font-weight-complex="bold"/>
    </style:style>
    <style:style style:name="T2" style:family="text">
      <style:text-properties fo:font-weight="bold" officeooo:rsid="00553850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officeooo:rsid="0048da05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officeooo:rsid="000de50e"/>
    </style:style>
    <style:style style:name="T7" style:family="text">
      <style:text-properties fo:font-variant="normal" fo:text-transform="none" fo:color="#000000" fo:letter-spacing="normal" fo:font-style="normal" officeooo:rsid="00260d55"/>
    </style:style>
    <style:style style:name="T8" style:family="text">
      <style:text-properties fo:font-variant="normal" fo:text-transform="none" fo:color="#000000" fo:letter-spacing="normal" fo:font-style="normal" officeooo:rsid="000f78b7"/>
    </style:style>
    <style:style style:name="T9" style:family="text">
      <style:text-properties fo:font-variant="normal" fo:text-transform="none" fo:color="#000000" fo:letter-spacing="normal" fo:font-style="normal" officeooo:rsid="003a0452"/>
    </style:style>
    <style:style style:name="T10" style:family="text">
      <style:text-properties fo:font-variant="normal" fo:text-transform="none" fo:color="#000000" fo:letter-spacing="normal" fo:font-style="normal" officeooo:rsid="00308099"/>
    </style:style>
    <style:style style:name="T11" style:family="text">
      <style:text-properties fo:font-variant="normal" fo:text-transform="none" fo:color="#000000" fo:letter-spacing="normal" fo:font-style="normal" officeooo:rsid="0038226d"/>
    </style:style>
    <style:style style:name="T12" style:family="text">
      <style:text-properties fo:font-variant="normal" fo:text-transform="none" fo:color="#000000" fo:letter-spacing="normal" fo:font-style="normal" officeooo:rsid="005a002f"/>
    </style:style>
    <style:style style:name="T13" style:family="text">
      <style:text-properties fo:font-variant="normal" fo:text-transform="none" fo:color="#000000" fo:letter-spacing="normal" fo:font-style="normal" officeooo:rsid="00571586"/>
    </style:style>
    <style:style style:name="T14" style:family="text">
      <style:text-properties officeooo:rsid="003a0452"/>
    </style:style>
    <style:style style:name="T15" style:family="text">
      <style:text-properties officeooo:rsid="00308099"/>
    </style:style>
    <style:style style:name="T16" style:family="text">
      <style:text-properties officeooo:rsid="00366be3"/>
    </style:style>
    <style:style style:name="T17" style:family="text">
      <style:text-properties officeooo:rsid="003232d2"/>
    </style:style>
    <style:style style:name="T18" style:family="text">
      <style:text-properties officeooo:rsid="003425db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32ae45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341743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571586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55385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46eb38" style:font-style-asian="normal" style:font-weight-asian="bold" style:font-style-complex="normal" style:font-weight-complex="bold"/>
    </style:style>
    <style:style style:name="T26" style:family="text">
      <style:text-properties officeooo:rsid="0048da05"/>
    </style:style>
    <style:style style:name="T27" style:family="text">
      <style:text-properties officeooo:rsid="005a002f"/>
    </style:style>
    <style:style style:name="T28" style:family="text">
      <style:text-properties officeooo:rsid="00571586"/>
    </style:style>
    <style:style style:name="T29" style:family="text">
      <style:text-properties officeooo:rsid="004a97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Załącznik nr 3 do Zarządzenia <text:span text:style-name="T3">Nr </text:span><text:span text:style-name="T4">41</text:span><text:span text:style-name="T3"> /2019 </text:span></text:p>
      <text:p text:style-name="P1">Kierownika Miejskiego Ośrodka Pomocy Społecznej w Rzgowie </text:p>
      <text:p text:style-name="P20">z dnia <text:span text:style-name="T29">29 października 2019 r.</text:span></text:p>
      <text:p text:style-name="P13"/>
      <text:p text:style-name="P13"/>
      <text:p text:style-name="P13"/>
      <text:p text:style-name="P14"/>
      <text:p text:style-name="P10">Oświadczenie dla kandydatów na wolne stanowisko urzędnicze - </text:p>
      <text:p text:style-name="P10"><text:span text:style-name="T26">starszy referent ds. księgowych, kadr i płac</text:span> w Miejski<text:span text:style-name="T14">m</text:span> Ośrodku Pomocy Społecznej w Rzgowie</text:p>
      <text:p text:style-name="P10"/>
      <text:p text:style-name="P10"/>
      <text:p text:style-name="P4"/>
      <text:p text:style-name="P4">..........................................<text:tab/><text:tab/><text:tab/><text:tab/><text:tab/><text:tab/><text:tab/> <text:s text:c="6"/>............................................</text:p>
      <text:p text:style-name="P4"><text:s text:c="2"/><text:span text:style-name="T15">(imię i nazwisko)<text:tab/><text:tab/><text:tab/><text:tab/><text:tab/><text:tab/><text:tab/><text:tab/><text:tab/>(miejscowość, data)</text:span></text:p>
      <text:p text:style-name="P4"/>
      <text:p text:style-name="P4"/>
      <text:p text:style-name="P4"/>
      <text:p text:style-name="P4"/>
      <text:p text:style-name="P10">Oświadczenie</text:p>
      <text:p text:style-name="P2">I. Oświadczam, iż posiadam ......................................... obywatelstwo.</text:p>
      <text:p text:style-name="P2"/>
      <text:p text:style-name="P2"/>
      <text:p text:style-name="P2"><text:tab/><text:tab/><text:tab/><text:tab/><text:tab/><text:tab/><text:tab/><text:tab/>..............................................</text:p>
      <text:p text:style-name="P2"><text:tab/><text:tab/><text:tab/><text:tab/><text:tab/> <text:s text:c="69"/><text:span text:style-name="T16">(podpis)</text:span></text:p>
      <text:p text:style-name="P2"><text:tab/><text:tab/><text:tab/></text:p>
      <text:p text:style-name="P2"/>
      <text:p text:style-name="P2"><text:s text:c="18"/></text:p>
      <text:p text:style-name="P2"/>
      <text:p text:style-name="P10"/>
      <text:p text:style-name="P10">Oświadczenie</text:p>
      <text:p text:style-name="P2">II. Oświadczam, iż posiadam pełną zdolność / nie posiadam pełnej zdolności* do czynności prawnych oraz korzystam / nie korzystam * z pełni praw publicznych.</text:p>
      <text:p text:style-name="P2"/>
      <text:p text:style-name="P2"><text:tab/><text:tab/><text:tab/><text:tab/><text:tab/><text:tab/><text:tab/><text:tab/>..............................................</text:p>
      <text:p text:style-name="P2"><text:tab/><text:tab/><text:tab/><text:tab/><text:tab/><text:tab/><text:tab/><text:tab/> <text:s text:c="18"/><text:span text:style-name="T16">(podpis)</text:span></text:p>
      <text:p text:style-name="P10"/>
      <text:p text:style-name="P10"/>
      <text:p text:style-name="P10"/>
      <text:p text:style-name="P10">Oświadczenie</text:p>
      <text:p text:style-name="P2">III. Oświadczam, że ** ............................ skazany / skazana* prawomocnym <text:span text:style-name="T17">wyrokiem sądu za umyślne przestępstwa ścigane z oskażenia publicznego lub umyślne przestępstwo skarbowe.</text:span></text:p>
      <text:p text:style-name="P2"/>
      <text:p text:style-name="P2"/>
      <text:p text:style-name="P2"><text:tab/><text:tab/><text:tab/><text:tab/><text:tab/><text:tab/><text:tab/><text:tab/>..............................................</text:p>
      <text:p text:style-name="P5"><text:tab/><text:tab/><text:tab/><text:tab/><text:tab/><text:tab/><text:tab/><text:tab/> <text:s text:c="18"/>(podpis)</text:p>
      <text:p text:style-name="P11"/>
      <text:p text:style-name="P11"/>
      <text:p text:style-name="P11"/>
      <text:p text:style-name="P11"/>
      <text:p text:style-name="P11"/>
      <text:p text:style-name="P11">Oświadczenie</text:p>
      <text:p text:style-name="P6"><text:span text:style-name="T18">I</text:span>V. <text:span text:style-name="T15">Oświadczenie, że </text:span>posiadam / nie posiadam<text:span text:style-name="T15">* </text:span>nieposzlakowaną opinię.</text:p>
      <text:p text:style-name="P6"/>
      <text:p text:style-name="P2"><text:tab/><text:tab/><text:tab/><text:tab/><text:tab/><text:tab/><text:tab/><text:tab/>..............................................</text:p>
      <text:p text:style-name="P2"><text:tab/><text:tab/><text:tab/><text:tab/><text:tab/><text:tab/><text:tab/><text:tab/> <text:s text:c="18"/><text:span text:style-name="T16">(podpis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/>
      <text:p text:style-name="P12">Oświadczenie</text:p>
      <text:p text:style-name="P8"><text:span text:style-name="T18">(</text:span>dotyczy kandydata, który w dokum<text:span text:style-name="T27">e</text:span>ntach aplikacyjnych składanych w zwi<text:span text:style-name="T27">ą</text:span>zku z naborem kandydatów na wolne stanowisko urz<text:span text:style-name="T27">ę</text:span>dnicze zawarł szerszy zakres danych osobowych niż wymagany w ogłoszeniu o naborze na wolne stanowisko urz<text:span text:style-name="T27">ę</text:span>dnicze – <text:s/><text:span text:style-name="T1">starszego</text:span><text:span text:style-name="T28"> </text:span><text:span text:style-name="T2">referenta</text:span><text:span text:style-name="T21"> ds. </text:span><text:span text:style-name="T22">k</text:span><text:span text:style-name="T21">sięgowych, kadr i płac</text:span>)</text:p>
      <text:p text:style-name="P9"/>
      <text:p text:style-name="P9"/>
      <text:p text:style-name="P9">V. Oświadczam, że wyrażam zgodę na przetwa<text:span text:style-name="T27">rz</text:span>anie moich danych osobowych, których zakres jest szerszy aniżeli wynikaj<text:span text:style-name="T27">ą</text:span>cy z ustawy z dnia 26 czerwca 1974 r. Kodeks pracy, ustawy z dnia 21 listopada 2008 r. o pracownikach samorządowych oraz innych przepisów szczególnych jeżeli znajdują zastosowanie w ramach prowadzone<text:span text:style-name="T27">go</text:span> naboru, zawartych w dokumentach składanych w związku z naborem kandydatów na wolne stanowisko urz<text:span text:style-name="T27">ę</text:span>dnicze –<text:span text:style-name="T19"> </text:span><text:span text:style-name="T23">starszego</text:span><text:span text:style-name="T20"> </text:span><text:span text:style-name="T24">referenta</text:span><text:span text:style-name="T21"> ds. </text:span><text:span text:style-name="T25">k</text:span><text:span text:style-name="T21">sięgowych, kadr i płac</text:span>, dla potrzeb realizacji ww. naboru zgodnie z<text:span text:style-name="T3"> <text:s/></text:span><text:span text:style-name="T5">Rozporządzeni</text:span><text:span text:style-name="T12">em</text:span><text:span text:style-name="T5"> Parlamentu Europejskiego i Rady (UE) 2016/679 </text:span><text:span text:style-name="T6">z </text:span><text:span text:style-name="T5">dnia 27 kwietnia 2016 r. </text:span><text:span text:style-name="T7">w</text:span><text:span text:style-name="T5"> sprawie ochrony osób fizycznych w związku z przetwarzaniem danych osobowych i w sprawie swobodnego przepływu takich danych oraz uchylenia dyrektywy 95/46/WE (ogólne rozporządzenie o ochronie danych </text:span><text:span text:style-name="T8">(Dz.U. <text:s/>UE. L. <text:s/></text:span><text:span text:style-name="T5">z </text:span><text:span text:style-name="T8">2016 </text:span><text:span text:style-name="T5">Nr </text:span><text:span text:style-name="T8">119, </text:span><text:span text:style-name="T5">str. </text:span><text:span text:style-name="T8">1 </text:span><text:span text:style-name="T5">ze zm.). Jednocze</text:span><text:span text:style-name="T9">ś</text:span><text:span text:style-name="T5">nie oświadcza</text:span><text:span text:style-name="T9">m</text:span><text:span text:style-name="T5">, że zostałem poinformowany o przys</text:span><text:span text:style-name="T13">ł</text:span><text:span text:style-name="T5">ugującym mi prawie do cofnięcia <text:s/>zgody w dowolnym momencie. Cofnięcie zgody nie wpływa na zgodność <text:s/>z prawem <text:s/>przetwarzania danych osobowych, którego dokonano na podst</text:span><text:span text:style-name="T13">a</text:span><text:span text:style-name="T5">wie zgody przed jej wycofaniem.</text:span></text:p>
      <text:p text:style-name="P16"/>
      <text:p text:style-name="P3"><text:tab/><text:tab/><text:tab/><text:tab/><text:tab/><text:tab/><text:tab/><text:tab/>..............................................</text:p>
      <text:p text:style-name="P3"><text:tab/><text:tab/><text:tab/><text:tab/><text:tab/><text:tab/><text:tab/><text:tab/> <text:s text:c="18"/><text:span text:style-name="T16">(podpis)</text:span></text:p>
      <text:p text:style-name="P18"/>
      <text:p text:style-name="P16"/>
      <text:p text:style-name="P16"/>
      <text:p text:style-name="P7"><text:span text:style-name="T10">* </text:span><text:span text:style-name="T11">niewłaściwe skreślić</text:span></text:p>
      <text:p text:style-name="P7"><text:span text:style-name="T10">** </text:span><text:span text:style-name="T11">należy <text:s/>wpisać odpowiedni zwrot: </text:span></text:p>
      <text:p text:style-name="P16">byłem / byłam</text:p>
      <text:p text:style-name="P16">nie byłem / nie byłam</text:p>
      <text:p text:style-name="P2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1" style:font-family-complex="Calibri" style:font-family-generic-complex="system" style:font-pitch-complex="variable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21S</meta:editing-duration>
    <meta:editing-cycles>26</meta:editing-cycles>
    <meta:generator>LibreOffice/5.4.1.2$Windows_X86_64 LibreOffice_project/ea7cb86e6eeb2bf3a5af73a8f7777ac570321527</meta:generator>
    <dc:date>2019-10-30T10:50:17.990000000</dc:date>
    <meta:document-statistic meta:table-count="0" meta:image-count="0" meta:object-count="0" meta:page-count="2" meta:paragraph-count="34" meta:word-count="339" meta:character-count="2987" meta:non-whitespace-character-count="2399"/>
    <meta:user-defined meta:name="Info 1"/>
    <meta:user-defined meta:name="Info 2"/>
    <meta:user-defined meta:name="Info 3"/>
    <meta:user-defined meta:name="Info 4"/>
  </office:meta>
</office:document-meta>
</file>