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1" fo:font-size="11pt" fo:letter-spacing="normal" fo:font-style="normal" style:text-underline-style="none" fo:font-weight="normal" officeooo:rsid="002c3fd8" officeooo:paragraph-rsid="0045b33d" style:font-name-asian="Times New Roman2" style:font-size-asian="11pt" style:font-weight-asian="normal" style:font-name-complex="Arial" style:font-size-complex="11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1" fo:font-size="11pt" fo:letter-spacing="normal" fo:font-style="normal" style:text-underline-style="none" fo:font-weight="normal" officeooo:rsid="0051e694" officeooo:paragraph-rsid="0045b33d" style:font-size-asian="11pt" style:font-weight-asian="normal" style:font-name-complex="Arial" style:font-size-complex="11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1" fo:font-size="11pt" fo:letter-spacing="normal" fo:font-style="normal" style:text-underline-style="none" fo:font-weight="normal" officeooo:rsid="003ec1d1" officeooo:paragraph-rsid="0045b33d" style:font-size-asian="11pt" style:font-weight-asian="normal" style:font-name-complex="Ari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1" fo:font-size="11pt" fo:letter-spacing="normal" fo:font-style="normal" style:text-underline-style="none" fo:font-weight="normal" officeooo:rsid="003ff5b0" officeooo:paragraph-rsid="0045b33d" style:font-size-asian="11pt" style:font-weight-asian="normal" style:font-name-complex="Ari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1" fo:font-size="11pt" fo:letter-spacing="normal" fo:font-style="normal" style:text-underline-style="none" fo:font-weight="bold" officeooo:rsid="003ec1d1" officeooo:paragraph-rsid="0045b33d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1" fo:font-size="11pt" style:text-underline-style="none" fo:font-weight="normal" officeooo:rsid="00290c19" officeooo:paragraph-rsid="0045b33d" style:font-size-asian="11pt" style:font-weight-asian="normal" style:font-name-complex="Arial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1" fo:font-size="11pt" style:text-underline-style="none" fo:font-weight="normal" officeooo:rsid="003ba69e" officeooo:paragraph-rsid="0045b33d" style:font-size-asian="11pt" style:font-weight-asian="normal" style:font-name-complex="Arial" style:font-size-complex="11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Times New Roman1" fo:font-size="9pt" fo:font-weight="normal" officeooo:rsid="00308099" officeooo:paragraph-rsid="0045b33d" style:font-size-asian="9pt" style:font-weight-asian="normal" style:font-size-complex="9pt" style:font-weight-complex="normal"/>
    </style:style>
    <style:style style:name="P9" style:family="paragraph" style:parent-style-name="Standard">
      <style:paragraph-properties fo:text-align="end" style:justify-single-word="false"/>
      <style:text-properties style:font-name="Times New Roman1" fo:font-size="9pt" style:text-underline-style="none" fo:font-weight="normal" officeooo:rsid="00308099" officeooo:paragraph-rsid="0045b33d" style:font-size-asian="9pt" style:font-weight-asian="normal" style:font-name-complex="Arial" style:font-size-complex="9pt" style:font-weight-complex="normal"/>
    </style:style>
    <style:style style:name="P10" style:family="paragraph" style:parent-style-name="Standard">
      <style:paragraph-properties fo:text-align="end" style:justify-single-word="false"/>
      <style:text-properties style:font-name="Times New Roman1" fo:font-size="9pt" style:text-underline-style="none" fo:font-weight="normal" officeooo:rsid="002c3fd8" officeooo:paragraph-rsid="0045b33d" style:font-size-asian="9pt" style:font-weight-asian="normal" style:font-name-complex="Arial" style:font-size-complex="9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1" fo:font-size="11pt" style:text-underline-style="none" fo:font-weight="normal" officeooo:paragraph-rsid="0045b33d" style:font-size-asian="11pt" style:font-weight-asian="normal" style:font-name-complex="Ari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1" fo:font-size="11pt" style:text-underline-style="none" fo:font-weight="normal" officeooo:rsid="002e58ba" officeooo:paragraph-rsid="0045b33d" style:font-size-asian="11pt" style:font-weight-asian="normal" style:font-name-complex="Arial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1" fo:font-size="11pt" style:text-underline-style="none" fo:font-weight="normal" officeooo:rsid="003b5bcf" officeooo:paragraph-rsid="0045b33d" style:font-size-asian="11pt" style:font-weight-asian="normal" style:font-name-complex="Arial" style:font-size-complex="11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Times New Roman1" fo:font-size="11pt" style:text-underline-style="none" fo:font-weight="normal" officeooo:rsid="003b5bcf" officeooo:paragraph-rsid="0045b33d" style:font-size-asian="11pt" style:font-weight-asian="normal" style:font-name-complex="Arial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1" fo:font-size="11pt" style:text-underline-style="none" fo:font-weight="normal" officeooo:rsid="001911cf" officeooo:paragraph-rsid="0045b33d" style:font-size-asian="11pt" style:font-weight-asian="normal" style:font-name-complex="Arial" style:font-size-complex="11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1" fo:font-size="11pt" style:text-underline-style="none" fo:font-weight="normal" officeooo:rsid="003ba69e" officeooo:paragraph-rsid="0045b33d" style:font-size-asian="11pt" style:font-weight-asian="normal" style:font-name-complex="Arial" style:font-size-complex="11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imes New Roman1" fo:font-size="11pt" style:text-underline-style="none" fo:font-weight="normal" officeooo:rsid="0022c957" officeooo:paragraph-rsid="0045b33d" style:font-size-asian="11pt" style:font-weight-asian="normal" style:font-name-complex="Arial" style:font-size-complex="11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imes New Roman1" fo:font-size="11pt" style:text-underline-style="none" fo:font-weight="normal" officeooo:rsid="0024c636" officeooo:paragraph-rsid="0045b33d" style:font-size-asian="11pt" style:font-weight-asian="normal" style:font-name-complex="Ari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imes New Roman1" fo:font-size="11pt" style:text-underline-style="none" fo:font-weight="normal" officeooo:rsid="00251538" officeooo:paragraph-rsid="0045b33d" style:font-size-asian="11pt" style:font-weight-asian="normal" style:font-name-complex="Arial" style:font-size-complex="11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Times New Roman1" fo:font-size="11pt" style:text-underline-style="none" fo:font-weight="normal" officeooo:rsid="002673ca" officeooo:paragraph-rsid="0045b33d" style:font-size-asian="11pt" style:font-weight-asian="normal" style:font-name-complex="Arial" style:font-size-complex="11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Times New Roman1" fo:font-size="11pt" style:text-underline-style="none" fo:font-weight="normal" officeooo:rsid="0027cf97" officeooo:paragraph-rsid="0045b33d" style:font-size-asian="11pt" style:font-weight-asian="normal" style:font-name-complex="Arial" style:font-size-complex="11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Times New Roman1" fo:font-size="11pt" style:text-underline-style="none" fo:font-weight="normal" officeooo:rsid="0028740c" officeooo:paragraph-rsid="0045b33d" style:font-size-asian="11pt" style:font-weight-asian="normal" style:font-name-complex="Arial" style:font-size-complex="11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Times New Roman1" fo:font-size="11pt" style:text-underline-style="none" fo:font-weight="normal" officeooo:rsid="002a2d26" officeooo:paragraph-rsid="0045b33d" style:font-size-asian="11pt" style:font-weight-asian="normal" style:font-name-complex="Arial" style:font-size-complex="11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Times New Roman1" fo:font-size="11pt" style:text-underline-style="none" fo:font-weight="normal" officeooo:rsid="003ec1d1" officeooo:paragraph-rsid="0045b33d" style:font-size-asian="11pt" style:font-weight-asian="normal" style:font-name-complex="Arial" style:font-size-complex="11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Times New Roman1" fo:font-size="11pt" style:text-underline-style="none" fo:font-weight="normal" officeooo:rsid="003ff5b0" officeooo:paragraph-rsid="0045b33d" style:font-size-asian="11pt" style:font-weight-asian="normal" style:font-name-complex="Arial" style:font-size-complex="11pt" style:font-weight-complex="normal"/>
    </style:style>
    <style:style style:name="P26" style:family="paragraph" style:parent-style-name="Standard">
      <style:paragraph-properties fo:text-align="center" style:justify-single-word="false"/>
      <style:text-properties style:font-name="Times New Roman1" fo:font-size="11pt" style:text-underline-style="none" fo:font-weight="bold" officeooo:rsid="003b5bcf" officeooo:paragraph-rsid="0045b33d" style:font-size-asian="11pt" style:font-weight-asian="bold" style:font-name-complex="Arial" style:font-size-complex="11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Times New Roman1" fo:font-size="11pt" style:text-underline-style="none" fo:font-weight="bold" officeooo:rsid="003b5bcf" officeooo:paragraph-rsid="0045b33d" style:font-size-asian="11pt" style:font-weight-asian="bold" style:font-name-complex="Arial" style:font-size-complex="11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Times New Roman1" fo:font-size="11pt" style:text-underline-style="none" fo:font-weight="bold" officeooo:rsid="00308099" officeooo:paragraph-rsid="0045b33d" style:font-size-asian="11pt" style:font-weight-asian="bold" style:font-name-complex="Arial" style:font-size-complex="11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Times New Roman1" fo:font-size="11pt" style:text-underline-style="none" fo:font-weight="bold" officeooo:rsid="001911cf" officeooo:paragraph-rsid="0045b33d" style:font-size-asian="11pt" style:font-weight-asian="bold" style:font-name-complex="Arial" style:font-size-complex="11pt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Times New Roman1" fo:font-size="11pt" style:text-underline-style="none" fo:font-weight="bold" officeooo:rsid="003ba69e" officeooo:paragraph-rsid="0045b33d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Times New Roman1" officeooo:paragraph-rsid="0045b33d"/>
    </style:style>
    <style:style style:name="P32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45b33d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1" fo:font-size="11pt" officeooo:paragraph-rsid="0045b33d" style:font-name-asian="Times New Roman2" style:font-size-asian="11pt" style:language-asian="pl" style:country-asian="PL" style:font-name-complex="Arial1" style:font-size-complex="11pt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1" fo:font-size="11pt" officeooo:rsid="00355459" officeooo:paragraph-rsid="0045b33d" style:font-name-asian="Times New Roman2" style:font-size-asian="11pt" style:language-asian="pl" style:country-asian="PL" style:font-name-complex="Arial1" style:font-size-complex="11pt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1" fo:font-size="11pt" officeooo:rsid="0035a47d" officeooo:paragraph-rsid="0045b33d" style:font-name-asian="Times New Roman2" style:font-size-asian="11pt" style:language-asian="pl" style:country-asian="PL" style:font-name-complex="Arial1" style:font-size-complex="11pt"/>
    </style:style>
    <style:style style:name="P3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1" fo:font-size="11pt" officeooo:rsid="00369324" officeooo:paragraph-rsid="0045b33d" style:font-name-asian="Times New Roman2" style:font-size-asian="11pt" style:language-asian="pl" style:country-asian="PL" style:font-name-complex="Arial1" style:font-size-complex="11pt"/>
    </style:style>
    <style:style style:name="P3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1" fo:font-size="11pt" officeooo:paragraph-rsid="0045b33d" style:font-size-asian="11pt" style:font-size-complex="11pt"/>
    </style:style>
    <style:style style:name="P3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1" fo:font-size="11pt" officeooo:rsid="0020c613" officeooo:paragraph-rsid="0045b33d" style:font-size-asian="11pt" style:font-size-complex="11pt"/>
    </style:style>
    <style:style style:name="P3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1" fo:font-size="11pt" style:text-underline-style="none" fo:font-weight="normal" officeooo:rsid="0021905d" officeooo:paragraph-rsid="0045b33d" style:font-size-asian="11pt" style:font-weight-asian="normal" style:font-name-complex="TimesNewRomanPSMT" style:font-size-complex="11pt" style:font-weight-complex="normal"/>
    </style:style>
    <style:style style:name="P4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1" fo:font-size="11pt" style:text-underline-style="none" fo:font-weight="normal" officeooo:rsid="0021905d" officeooo:paragraph-rsid="0045b33d" style:font-size-asian="11pt" style:font-weight-asian="normal" style:font-name-complex="Arial" style:font-size-complex="11pt" style:font-weight-complex="normal"/>
    </style:style>
    <style:style style:name="P41" style:family="paragraph" style:parent-style-name="Default">
      <style:paragraph-properties fo:margin-top="0cm" fo:margin-bottom="0cm" loext:contextual-spacing="false" fo:line-height="115%" fo:text-align="justify" style:justify-single-word="false"/>
      <style:text-properties style:font-name="Times New Roman1" fo:font-size="11pt" officeooo:paragraph-rsid="0045b33d" style:font-size-asian="11pt" style:font-size-complex="11pt"/>
    </style:style>
    <style:style style:name="P42" style:family="paragraph" style:parent-style-name="List_20_Paragraph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1" fo:font-size="11pt" officeooo:paragraph-rsid="0045b33d" style:font-size-asian="11pt" style:font-name-complex="Times New Roman2" style:font-size-complex="11pt"/>
    </style:style>
    <style:style style:name="P43" style:family="paragraph" style:parent-style-name="List_20_Paragraph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1" fo:font-size="11pt" officeooo:rsid="0025db07" officeooo:paragraph-rsid="0045b33d" style:font-size-asian="11pt" style:font-name-complex="Times New Roman2" style:font-size-complex="11pt"/>
    </style:style>
    <style:style style:name="P44" style:family="paragraph" style:parent-style-name="List_20_Paragraph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1" fo:font-size="11pt" officeooo:paragraph-rsid="0045b33d" style:font-size-asian="11pt" style:font-size-complex="11pt"/>
    </style:style>
    <style:style style:name="P45" style:family="paragraph" style:parent-style-name="List_20_Paragraph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1" fo:font-size="11pt" style:text-underline-style="none" fo:font-weight="normal" officeooo:rsid="003b5bcf" officeooo:paragraph-rsid="0045b33d" style:font-size-asian="11pt" style:font-weight-asian="normal" style:font-name-complex="Times New Roman2" style:font-size-complex="11pt" style:font-weight-complex="normal"/>
    </style:style>
    <style:style style:name="P46" style:family="paragraph" style:parent-style-name="Default">
      <style:paragraph-properties fo:text-align="justify" style:justify-single-word="false"/>
      <style:text-properties style:font-name="Times New Roman1" fo:font-size="11pt" style:text-underline-style="none" fo:font-weight="bold" officeooo:rsid="003b5bcf" officeooo:paragraph-rsid="0045b33d" style:font-size-asian="11pt" style:font-weight-asian="bold" style:font-name-complex="Arial" style:font-size-complex="11pt" style:font-weight-complex="bold"/>
    </style:style>
    <style:style style:name="P47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1pt" style:text-underline-style="none" fo:font-weight="normal" officeooo:paragraph-rsid="00142942" style:font-size-asian="11pt" style:font-weight-asian="normal" style:font-name-complex="Arial" style:font-size-complex="11pt" style:font-weight-complex="normal"/>
    </style:style>
    <style:style style:name="P48" style:family="paragraph" style:parent-style-name="Standard">
      <style:paragraph-properties fo:margin-top="0cm" fo:margin-bottom="0cm" loext:contextual-spacing="false" fo:text-align="justify" style:justify-single-word="false"/>
      <style:text-properties fo:color="#ce181e" style:font-name="Times New Roman1" fo:font-size="11pt" style:text-underline-style="none" fo:font-weight="normal" officeooo:rsid="003b5bcf" officeooo:paragraph-rsid="0045b33d" style:font-size-asian="11pt" style:font-weight-asian="normal" style:font-name-complex="Arial" style:font-size-complex="11pt" style:font-weight-complex="normal"/>
    </style:style>
    <style:style style:name="P49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1" fo:font-size="11pt" fo:letter-spacing="normal" fo:font-style="normal" style:text-underline-style="none" fo:font-weight="normal" officeooo:rsid="0051c8cb" officeooo:paragraph-rsid="0045b33d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officeooo:rsid="000a094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911cf" style:font-weight-asian="bold" style:font-weight-complex="bold"/>
    </style:style>
    <style:style style:name="T4" style:family="text">
      <style:text-properties fo:font-weight="bold" officeooo:rsid="003b64c5" style:font-weight-asian="bold" style:font-weight-complex="bold"/>
    </style:style>
    <style:style style:name="T5" style:family="text">
      <style:text-properties officeooo:rsid="003b5bcf"/>
    </style:style>
    <style:style style:name="T6" style:family="text">
      <style:text-properties fo:color="#000000"/>
    </style:style>
    <style:style style:name="T7" style:family="text">
      <style:text-properties fo:color="#000000" officeooo:rsid="00290c19"/>
    </style:style>
    <style:style style:name="T8" style:family="text">
      <style:text-properties fo:color="#000000" fo:font-weight="bold" style:font-weight-asian="bold" style:font-weight-complex="bold"/>
    </style:style>
    <style:style style:name="T9" style:family="text">
      <style:text-properties fo:color="#000000" officeooo:rsid="002c3fd8"/>
    </style:style>
    <style:style style:name="T10" style:family="text">
      <style:text-properties fo:color="#000000" style:text-underline-style="none" style:font-name-complex="Arial"/>
    </style:style>
    <style:style style:name="T11" style:family="text">
      <style:text-properties fo:color="#000000" officeooo:rsid="0051e694"/>
    </style:style>
    <style:style style:name="T12" style:family="text">
      <style:text-properties fo:color="#000000" officeooo:rsid="005a002f"/>
    </style:style>
    <style:style style:name="T13" style:family="text">
      <style:text-properties fo:color="#000000" officeooo:rsid="00466308"/>
    </style:style>
    <style:style style:name="T14" style:family="text">
      <style:text-properties officeooo:rsid="00411783"/>
    </style:style>
    <style:style style:name="T15" style:family="text">
      <style:text-properties fo:font-variant="normal" fo:text-transform="none" fo:color="#000000" fo:letter-spacing="normal" fo:font-style="normal"/>
    </style:style>
    <style:style style:name="T16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17" style:family="text">
      <style:text-properties fo:font-variant="normal" fo:text-transform="none" fo:color="#000000" fo:letter-spacing="normal" fo:font-style="normal" fo:font-weight="bold" officeooo:rsid="0040b686" style:font-weight-asian="bold" style:font-weight-complex="bold"/>
    </style:style>
    <style:style style:name="T18" style:family="text">
      <style:text-properties fo:font-variant="normal" fo:text-transform="none" fo:color="#000000" fo:letter-spacing="normal" fo:font-style="normal" officeooo:rsid="003ff5b0"/>
    </style:style>
    <style:style style:name="T19" style:family="text">
      <style:text-properties fo:font-variant="normal" fo:text-transform="none" fo:color="#000000" fo:letter-spacing="normal" fo:font-style="normal" officeooo:rsid="00432b62"/>
    </style:style>
    <style:style style:name="T20" style:family="text">
      <style:text-properties fo:font-variant="normal" fo:text-transform="none" fo:color="#000000" fo:letter-spacing="normal" fo:font-style="normal" officeooo:rsid="003f65fc"/>
    </style:style>
    <style:style style:name="T21" style:family="text">
      <style:text-properties fo:font-variant="normal" fo:text-transform="none" fo:color="#000000" fo:letter-spacing="normal" fo:font-style="normal" officeooo:rsid="003b5bcf"/>
    </style:style>
    <style:style style:name="T22" style:family="text">
      <style:text-properties fo:font-variant="normal" fo:text-transform="none" fo:color="#000000" fo:letter-spacing="normal" fo:font-style="normal" officeooo:rsid="0046ef48"/>
    </style:style>
    <style:style style:name="T23" style:family="text">
      <style:text-properties fo:font-variant="normal" fo:text-transform="none" fo:color="#000000" fo:letter-spacing="normal" fo:font-style="normal" officeooo:rsid="00411783"/>
    </style:style>
    <style:style style:name="T24" style:family="text">
      <style:text-properties fo:font-variant="normal" fo:text-transform="none" fo:color="#000000" fo:letter-spacing="normal" fo:font-style="normal" officeooo:rsid="0040b686"/>
    </style:style>
    <style:style style:name="T25" style:family="text">
      <style:text-properties fo:font-variant="normal" fo:text-transform="none" fo:color="#000000" fo:letter-spacing="normal" fo:font-style="normal" officeooo:rsid="002a2d26"/>
    </style:style>
    <style:style style:name="T26" style:family="text">
      <style:text-properties fo:font-variant="normal" fo:text-transform="none" fo:color="#000000" fo:letter-spacing="normal" fo:font-style="normal" officeooo:rsid="0032ae45"/>
    </style:style>
    <style:style style:name="T27" style:family="text">
      <style:text-properties fo:font-variant="normal" fo:text-transform="none" fo:color="#000000" fo:letter-spacing="normal" fo:font-style="normal" officeooo:rsid="003e4e83"/>
    </style:style>
    <style:style style:name="T28" style:family="text">
      <style:text-properties fo:font-variant="normal" fo:text-transform="none" fo:color="#000000" fo:letter-spacing="normal" fo:font-style="normal" officeooo:rsid="00571586"/>
    </style:style>
    <style:style style:name="T29" style:family="text">
      <style:text-properties fo:font-variant="normal" fo:text-transform="none" fo:color="#000000" fo:letter-spacing="normal" fo:font-style="normal" officeooo:rsid="005432c2"/>
    </style:style>
    <style:style style:name="T30" style:family="text">
      <style:text-properties fo:font-variant="normal" fo:text-transform="none" fo:color="#333333" fo:letter-spacing="normal" fo:font-style="normal" officeooo:rsid="0011380e" style:font-style-asian="normal" style:font-name-complex="Calibri2" style:font-style-complex="normal"/>
    </style:style>
    <style:style style:name="T31" style:family="text">
      <style:text-properties fo:font-variant="normal" fo:text-transform="none" fo:color="#333333" fo:letter-spacing="normal" fo:font-style="normal" officeooo:rsid="000de50e" style:font-style-asian="normal" style:font-name-complex="Calibri2" style:font-style-complex="normal"/>
    </style:style>
    <style:style style:name="T32" style:family="text">
      <style:text-properties fo:font-variant="normal" fo:text-transform="none" fo:color="#333333" fo:letter-spacing="normal" fo:font-style="normal" officeooo:rsid="00260d55" style:font-style-asian="normal" style:font-name-complex="Calibri2" style:font-style-complex="normal"/>
    </style:style>
    <style:style style:name="T33" style:family="text">
      <style:text-properties fo:font-variant="normal" fo:text-transform="none" fo:color="#333333" fo:letter-spacing="normal" fo:font-style="normal" officeooo:rsid="000f78b7" style:font-style-asian="normal" style:font-name-complex="Calibri2" style:font-style-complex="normal"/>
    </style:style>
    <style:style style:name="T34" style:family="text">
      <style:text-properties fo:font-variant="normal" fo:text-transform="none" fo:color="#333333" fo:letter-spacing="normal" fo:font-style="normal" officeooo:rsid="003b765d" style:font-style-asian="normal" style:font-name-complex="Calibri2" style:font-style-complex="normal"/>
    </style:style>
    <style:style style:name="T35" style:family="text">
      <style:text-properties officeooo:rsid="001911cf"/>
    </style:style>
    <style:style style:name="T36" style:family="text">
      <style:text-properties style:font-name-complex="TimesNewRomanPSMT"/>
    </style:style>
    <style:style style:name="T37" style:family="text">
      <style:text-properties officeooo:rsid="001911cf" style:font-name-complex="TimesNewRomanPSMT"/>
    </style:style>
    <style:style style:name="T38" style:family="text">
      <style:text-properties officeooo:rsid="0020c613" style:font-name-complex="TimesNewRomanPSMT"/>
    </style:style>
    <style:style style:name="T39" style:family="text">
      <style:text-properties officeooo:rsid="002274c7" style:font-name-complex="TimesNewRomanPSMT"/>
    </style:style>
    <style:style style:name="T40" style:family="text">
      <style:text-properties officeooo:rsid="0022c957" style:font-name-complex="TimesNewRomanPSMT"/>
    </style:style>
    <style:style style:name="T41" style:family="text">
      <style:text-properties officeooo:rsid="003b64c5" style:font-name-complex="TimesNewRomanPSMT"/>
    </style:style>
    <style:style style:name="T42" style:family="text">
      <style:text-properties officeooo:rsid="003b765d" style:font-name-complex="TimesNewRomanPSMT"/>
    </style:style>
    <style:style style:name="T43" style:family="text">
      <style:text-properties officeooo:rsid="003c70ae" style:font-name-complex="TimesNewRomanPSMT"/>
    </style:style>
    <style:style style:name="T44" style:family="text">
      <style:text-properties officeooo:rsid="005432c2" style:font-name-complex="TimesNewRomanPSMT"/>
    </style:style>
    <style:style style:name="T45" style:family="text">
      <style:text-properties officeooo:rsid="0059b7e7" style:font-name-complex="TimesNewRomanPSMT"/>
    </style:style>
    <style:style style:name="T46" style:family="text">
      <style:text-properties style:font-name-complex="Times New Roman2"/>
    </style:style>
    <style:style style:name="T47" style:family="text">
      <style:text-properties officeooo:rsid="0025db07" style:font-name-complex="Times New Roman2"/>
    </style:style>
    <style:style style:name="T48" style:family="text">
      <style:text-properties officeooo:rsid="0020c613"/>
    </style:style>
    <style:style style:name="T49" style:family="text">
      <style:text-properties officeooo:rsid="002274c7"/>
    </style:style>
    <style:style style:name="T50" style:family="text">
      <style:text-properties officeooo:rsid="0024c636"/>
    </style:style>
    <style:style style:name="T51" style:family="text">
      <style:text-properties officeooo:rsid="00251538"/>
    </style:style>
    <style:style style:name="T52" style:family="text">
      <style:text-properties officeooo:rsid="0025db07"/>
    </style:style>
    <style:style style:name="T53" style:family="text">
      <style:text-properties officeooo:rsid="002673ca"/>
    </style:style>
    <style:style style:name="T54" style:family="text">
      <style:text-properties officeooo:rsid="00278eda"/>
    </style:style>
    <style:style style:name="T55" style:family="text">
      <style:text-properties officeooo:rsid="0028740c"/>
    </style:style>
    <style:style style:name="T56" style:family="text">
      <style:text-properties officeooo:rsid="00290c19"/>
    </style:style>
    <style:style style:name="T57" style:family="text">
      <style:text-properties officeooo:rsid="002a2d26"/>
    </style:style>
    <style:style style:name="T58" style:family="text">
      <style:text-properties fo:font-weight="normal" officeooo:rsid="005432c2" style:font-weight-asian="normal" style:font-weight-complex="normal"/>
    </style:style>
    <style:style style:name="T59" style:family="text">
      <style:text-properties officeooo:rsid="002a475e"/>
    </style:style>
    <style:style style:name="T60" style:family="text">
      <style:text-properties officeooo:rsid="002c3fd8"/>
    </style:style>
    <style:style style:name="T61" style:family="text">
      <style:text-properties fo:color="#ed1c24" officeooo:rsid="002c3fd8"/>
    </style:style>
    <style:style style:name="T62" style:family="text">
      <style:text-properties fo:font-style="italic" officeooo:rsid="00162b3f" style:font-style-asian="italic" style:font-style-complex="italic"/>
    </style:style>
    <style:style style:name="T63" style:family="text">
      <style:text-properties fo:font-style="italic" officeooo:rsid="005432c2" style:font-style-asian="italic" style:font-style-complex="italic"/>
    </style:style>
    <style:style style:name="T64" style:family="text">
      <style:text-properties fo:font-style="italic" officeooo:rsid="0051c8cb" style:font-style-asian="italic" style:font-style-complex="italic"/>
    </style:style>
    <style:style style:name="T65" style:family="text">
      <style:text-properties fo:font-style="italic" officeooo:rsid="002ce721" style:font-style-asian="italic" style:font-style-complex="italic"/>
    </style:style>
    <style:style style:name="T66" style:family="text">
      <style:text-properties fo:font-style="normal" officeooo:rsid="0051c8cb" style:font-style-asian="normal" style:font-style-complex="normal"/>
    </style:style>
    <style:style style:name="T67" style:family="text">
      <style:text-properties fo:font-style="normal" officeooo:rsid="005a002f" style:font-style-asian="normal" style:font-style-complex="normal"/>
    </style:style>
    <style:style style:name="T68" style:family="text">
      <style:text-properties fo:font-style="normal" officeooo:rsid="00571586" style:font-style-asian="normal" style:font-style-complex="normal"/>
    </style:style>
    <style:style style:name="T69" style:family="text">
      <style:text-properties fo:font-style="normal" officeooo:rsid="0051e694" style:font-style-asian="normal" style:font-style-complex="normal"/>
    </style:style>
    <style:style style:name="T70" style:family="text">
      <style:text-properties fo:font-style="normal" officeooo:rsid="005432c2" style:font-style-asian="normal" style:font-style-complex="normal"/>
    </style:style>
    <style:style style:name="T71" style:family="text">
      <style:text-properties officeooo:rsid="00355459"/>
    </style:style>
    <style:style style:name="T72" style:family="text">
      <style:text-properties officeooo:rsid="0035a47d"/>
    </style:style>
    <style:style style:name="T73" style:family="text">
      <style:text-properties officeooo:rsid="003b64c5"/>
    </style:style>
    <style:style style:name="T74" style:family="text">
      <style:text-properties officeooo:rsid="003c70ae"/>
    </style:style>
    <style:style style:name="T75" style:family="text">
      <style:text-properties officeooo:rsid="003ccf4c"/>
    </style:style>
    <style:style style:name="T76" style:family="text">
      <style:text-properties officeooo:rsid="003e4e83"/>
    </style:style>
    <style:style style:name="T77" style:family="text">
      <style:text-properties officeooo:rsid="00432de8"/>
    </style:style>
    <style:style style:name="T78" style:family="text">
      <style:text-properties style:text-underline-style="none" style:font-name-complex="Arial"/>
    </style:style>
    <style:style style:name="T79" style:family="text">
      <style:text-properties style:text-underline-style="none" officeooo:rsid="003b5bcf" style:font-name-complex="Arial"/>
    </style:style>
    <style:style style:name="T80" style:family="text">
      <style:text-properties officeooo:rsid="00571586"/>
    </style:style>
    <style:style style:name="T81" style:family="text">
      <style:text-properties officeooo:rsid="004f71f9"/>
    </style:style>
    <style:style style:name="T82" style:family="text">
      <style:text-properties officeooo:rsid="005432c2"/>
    </style:style>
    <style:style style:name="T83" style:family="text">
      <style:text-properties style:font-name="Times New Roman1"/>
    </style:style>
    <style:style style:name="T84" style:family="text">
      <style:text-properties style:font-name="Times New Roman1" fo:font-size="11pt" style:text-underline-style="none" fo:font-weight="normal" officeooo:rsid="002274c7" style:font-size-asian="11pt" style:font-weight-asian="normal" style:font-name-complex="TimesNewRomanPSMT" style:font-size-complex="11pt" style:font-weight-complex="normal"/>
    </style:style>
    <style:style style:name="T85" style:family="text">
      <style:text-properties style:font-name="Times New Roman1" fo:font-size="11pt" style:text-underline-style="none" fo:font-weight="normal" officeooo:rsid="003b765d" style:font-size-asian="11pt" style:font-weight-asian="normal" style:font-name-complex="TimesNewRomanPSMT" style:font-size-complex="11pt" style:font-weight-complex="normal"/>
    </style:style>
    <style:style style:name="T86" style:family="text">
      <style:text-properties style:font-name="Times New Roman1" fo:font-size="11pt" style:text-underline-style="none" fo:font-weight="normal" officeooo:rsid="003c70ae" style:font-size-asian="11pt" style:font-weight-asian="normal" style:font-name-complex="TimesNewRomanPSMT" style:font-size-complex="11pt" style:font-weight-complex="normal"/>
    </style:style>
    <style:style style:name="T87" style:family="text">
      <style:text-properties style:font-name="Times New Roman1" fo:font-style="normal" style:font-style-asian="normal" style:font-style-complex="normal"/>
    </style:style>
    <style:style style:name="T88" style:family="text">
      <style:text-properties style:font-name="Times New Roman1" fo:font-style="normal" officeooo:rsid="003b765d" style:font-style-asian="normal" style:font-style-complex="normal"/>
    </style:style>
    <style:style style:name="T89" style:family="text">
      <style:text-properties style:font-name="Times New Roman1" fo:font-style="normal" officeooo:rsid="003c70ae" style:font-style-asian="normal" style:font-style-complex="normal"/>
    </style:style>
    <style:style style:name="T90" style:family="text">
      <style:text-properties fo:font-size="11pt" style:text-underline-style="none" fo:font-weight="normal" officeooo:rsid="003ba69e" style:font-size-asian="11pt" style:font-weight-asian="normal" style:font-name-complex="Arial" style:font-size-complex="11pt" style:font-weight-complex="normal"/>
    </style:style>
    <style:style style:name="T91" style:family="text">
      <style:text-properties officeooo:rsid="005a002f"/>
    </style:style>
    <style:style style:name="T92" style:family="text">
      <style:text-properties officeooo:rsid="00512f6f"/>
    </style:style>
    <style:style style:name="T93" style:family="text">
      <style:text-properties officeooo:rsid="0051c8cb" style:font-style-asian="normal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/>
      <text:p text:style-name="P8"><text:span text:style-name="T78">Załącznik nr </text:span><text:span text:style-name="T79">1</text:span><text:span text:style-name="T10"> </text:span></text:p>
      <text:p text:style-name="P9">do <text:span text:style-name="T60">Zarządzenia</text:span><text:span text:style-name="T61"> </text:span><text:span text:style-name="T9">Nr </text:span><text:span text:style-name="T11">41</text:span><text:span text:style-name="T9">/2019</text:span><text:span text:style-name="T61"> </text:span><text:span text:style-name="T60">Kierownika Miejskiego Ośrodka Pomocy Społecznej w Rzgowie</text:span></text:p>
      <text:p text:style-name="P10">z dnia <text:span text:style-name="T13">29</text:span><text:span text:style-name="T6"> października </text:span>2019 r.</text:p>
      <text:p text:style-name="P11"/>
      <text:p text:style-name="P11"/>
      <text:p text:style-name="P26">OG<text:span text:style-name="T14">Ł</text:span>OSZENIE O NABORZE KANDYDATÓW NA WOLNE STANOWISKO URZĘDNICZE</text:p>
      <text:p text:style-name="P28"/>
      <text:p text:style-name="P28"><text:span text:style-name="T5">Kierownik </text:span><text:s/>Miejski<text:span text:style-name="T5">ego</text:span> Ośrodk<text:span text:style-name="T5">a</text:span> Pomocy Społecznej w Rzgowie</text:p>
      <text:p text:style-name="P26">ogłasza otwarty i konkurencyjny nabór kandydatów na wolne stanowisko urzędnicze -</text:p>
      <text:p text:style-name="P29"><text:span text:style-name="T80">starszego referenta</text:span> <text:span text:style-name="T1">ds. księgowych, kadr i płac</text:span></text:p>
      <text:p text:style-name="P26">w Miejskim Ośrodku Pomocy Społecznej w Rzgowie</text:p>
      <text:p text:style-name="P12"/>
      <text:p text:style-name="P12"/>
      <text:p text:style-name="P13">Data publikacji ogłoszenia: <text:span text:style-name="T81">30.10.2019 r.</text:span></text:p>
      <text:p text:style-name="P13">Data ważności og<text:span text:style-name="T77">ł</text:span>oszenia: <text:span text:style-name="T81">12.11.2019 r.</text:span></text:p>
      <text:p text:style-name="P13"/>
      <text:p text:style-name="P14"><text:span text:style-name="T2">I. Nazwa </text:span><text:span text:style-name="T4">i</text:span><text:span text:style-name="T2"> adres jednostki: <text:s/></text:span><text:span text:style-name="T3">Miejski Ośrodek Pomocy Społecznej w Rzgowie. </text:span><text:span text:style-name="T4">ul. Rawska 8, 95-030 Rzgów</text:span></text:p>
      <text:p text:style-name="P27">II. Nazwa stanowiska pracy: <text:span text:style-name="T80">starszy referent ds. księgowych, kadr i płac</text:span></text:p>
      <text:p text:style-name="P13"/>
      <text:p text:style-name="P27">III. Wymagania:</text:p>
      <text:p text:style-name="P27">1. Wymagania niezbędne:</text:p>
      <text:p text:style-name="P15">1) obywatelstwo polskie;</text:p>
      <text:p text:style-name="P37">2<text:span text:style-name="T35">)</text:span> pełna zdolność do czynności prawnych oraz korzystanie z pełni praw publicznych;</text:p>
      <text:p text:style-name="P41"><text:span text:style-name="T38">3</text:span><text:span text:style-name="T37">) </text:span><text:span text:style-name="T38">brak</text:span> skazan<text:span text:style-name="T48">ia</text:span> prawomocnym wyrokiem sądu za umyślne przestępstwo ścigane z oskarżenia publicznego lub umyślne przestępstwo skarbowe;</text:p>
      <text:p text:style-name="P38">4) <text:s/>nieposzlakowana opinia;</text:p>
      <text:p text:style-name="P38"><text:span text:style-name="T36">5) </text:span><text:span text:style-name="T44">co najmniej </text:span>wykształcenie średnie <text:span text:style-name="T80">i 2-letni staż pracy lub wykształcenie wyższe (preferowne kierunki:</text:span> <text:span text:style-name="T82">ekonomia, rachunkowość, finanse).</text:span></text:p>
      <text:p text:style-name="P48"><text:line-break/></text:p>
      <text:p text:style-name="P27">2. Wymagania dodatkowe:</text:p>
      <text:p text:style-name="P39">1) znajomość przepisów <text:span text:style-name="T73">w szczególności z zakresu:</text:span> </text:p>
      <text:p text:style-name="P40"><text:span text:style-name="T36">- ustawy z dnia </text:span><text:span text:style-name="T39">26 czerwca 1974 r. Kodeks </text:span><text:span text:style-name="T45">p</text:span><text:span text:style-name="T39">racy ( Dz. U. z 2019 r. poz. 1040 z</text:span><text:span text:style-name="T42">e </text:span><text:span text:style-name="T39">zm.);</text:span></text:p>
      <text:p text:style-name="P40"><text:span text:style-name="T41">- ustaw</text:span><text:span text:style-name="T42">y z dnia 21 listopada 2008 r.</text:span><text:span text:style-name="T41"> pracownikach samorządowych</text:span><text:span text:style-name="T39"> </text:span><text:span text:style-name="T42">(t.j. Dz.U. z 2019 poz. 1292),</text:span></text:p>
      <text:p text:style-name="P32"><text:span text:style-name="T84">- </text:span><text:span text:style-name="T85">ustawy z dnia</text:span><text:span text:style-name="T83"> 25 czerwca 1999 r. </text:span><text:span text:style-name="T87">o </text:span><text:span text:style-name="Emphasis"><text:span text:style-name="T87">świadczeniach pieniężnych z ubezpieczenia</text:span></text:span><text:span text:style-name="T87"> społecznego <text:s text:c="10"/>w razie choroby i macierzyństwa </text:span><text:span text:style-name="T88">(t.j. Dz. U. z 2019 r. poz. 645 ze zm.);</text:span></text:p>
      <text:p text:style-name="P32"><text:span text:style-name="T85">- </text:span><text:span text:style-name="T86">ustawy </text:span><text:span text:style-name="T85">z dnia 12 grudnia 1997 r. </text:span><text:span text:style-name="T87">o </text:span><text:span text:style-name="Emphasis"><text:span text:style-name="T87">dodatkowym wynagrodzeniu rocznym</text:span></text:span><text:span text:style-name="T87"> dla pracowników jednostek sfery budżetowej </text:span><text:span text:style-name="T89">( t.j. </text:span><text:span text:style-name="T87">Dz.U </text:span><text:span text:style-name="T89">z </text:span><text:span text:style-name="T87">2018 </text:span><text:span text:style-name="T89">poz.</text:span><text:span text:style-name="T87">1872</text:span><text:span text:style-name="T89">);</text:span></text:p>
      <text:p text:style-name="P40"><text:span text:style-name="T39">- ustawy z dnia <text:s/>27 sierpnia 2009 r. <text:s/>o finansach publicznych (</text:span><text:span text:style-name="T43">t.j.</text:span><text:span text:style-name="T39"> Dz. U. <text:s/>z 2019 r. poz. </text:span><text:span text:style-name="T40">869 z</text:span><text:span text:style-name="T43">e</text:span><text:span text:style-name="T40"> zm.);</text:span></text:p>
      <text:p text:style-name="P16">- <text:span text:style-name="T49">ustawy z dnia <text:s/>29 września 1994 r. o rachunkowości (t. j. Dz. U. z 2019 r. poz. 351);</text:span></text:p>
      <text:p text:style-name="P16">- <text:span text:style-name="T50">ustawy z dnia 8 marca o samorządzie gminnym ( t.j. Dz. U. z 2019 r. poz. 506);</text:span></text:p>
      <text:p text:style-name="P31"><text:span text:style-name="T90">- </text:span>ustaw<text:span text:style-name="T74">y</text:span> z dnia 10 maja 2018 r. o ochronie danych osobowych <text:span text:style-name="T74">( t.j. Dz. U. z 2019 poz.1781);</text:span></text:p>
      <text:p text:style-name="P16"><text:span text:style-name="T30">- Rozporządzeni</text:span><text:span text:style-name="T34">a</text:span><text:span text:style-name="T30"> Parlamentu Europejskiego i Rady (UE) 2016/679 </text:span><text:span text:style-name="T31">z </text:span><text:span text:style-name="T30">dnia 27 kwietnia 2016 r. </text:span><text:span text:style-name="T32">w</text:span><text:span text:style-name="T30"> sprawie ochrony osób fizycznych w związku z przetwarzaniem danych osobowych i w sprawie swobodnego przepływu takich danych oraz uchylenia dyrektywy 95/46/WE (ogólne rozporządzenie o ochronie danych) - </text:span><text:span text:style-name="T33">(Dz.U. <text:s/>UE. L. <text:s/></text:span><text:span text:style-name="T30">z </text:span><text:span text:style-name="T33">2016 </text:span><text:span text:style-name="T30">NR </text:span><text:span text:style-name="T33">119, </text:span><text:span text:style-name="T30">ust. 1 ze zm.)</text:span><text:span text:style-name="T33">;</text:span></text:p>
      <text:p text:style-name="P17">2) mile widziana umiejętność obsługi programów komputerowych:</text:p>
      <text:p text:style-name="P17">- BUDŻET- księgowość budżetowa;</text:p>
      <text:p text:style-name="P17">- <text:span text:style-name="T51">PŁACE</text:span> – kadry i płace;</text:p>
      <text:p text:style-name="P18">3) mile widziane doświadczenie zawodowe na podobnym stanowisku w <text:s/>jednostkach administracji publicznej;</text:p>
      <text:p text:style-name="P18">4) umiejętność obsługi komputera (w tym arkusza kalkulacy<text:span text:style-name="T51">j</text:span>nego) oraz obsługi urządzeń biurowych, korzystania z systemu informacji prawnych;</text:p>
      <text:p text:style-name="P18">5) umiejętność organizacji pracy <text:span text:style-name="T74">własnej</text:span>, <text:span text:style-name="T74">współpracy z innymi, poszukiwania rozwiązań</text:span>, odpowiedzialność, <text:s/><text:span text:style-name="T74">rzetelność, </text:span>odporność na stres.</text:p>
      <text:p text:style-name="P18"><text:soft-page-break/><text:s/></text:p>
      <text:p text:style-name="P19">Wymagania dodatkowe zostaną zweryfikowane przez Komisję Rekrutacyjną podczas rozmowy <text:s/>kwalifikacyjnej. </text:p>
      <text:p text:style-name="P30"/>
      <text:p text:style-name="P30">IV. Zakres zadań wykonywanych na stanowisku:</text:p>
      <text:p text:style-name="P33">1. <text:span text:style-name="T71">Kompleksowe prowadzenie akt osobowych i <text:s/>dokumentacji związanej ze stosunkiem pracy pracowników;</text:span></text:p>
      <text:p text:style-name="P33">2. Prowadzenie ewidencji, <text:span text:style-name="T71">rozliczanie i analiza czasu pracy</text:span> pracowników;</text:p>
      <text:p text:style-name="P34">3. Obsługa <text:s/>programu kadrowo - płacowego -"PŁACE";</text:p>
      <text:p text:style-name="P33">4. Prowadzenie ewidencji wykorzystanych urlopów wypoczynkowych;</text:p>
      <text:p text:style-name="P33"><text:span text:style-name="T71">5</text:span>. Prowadzenie ewidencji <text:span text:style-name="T71">zwolnień lekarskich,</text:span> <text:span text:style-name="T71">k</text:span>ontrola prawidłowego <text:span text:style-name="T71">ich</text:span> wykorzystania; </text:p>
      <text:p text:style-name="P34">6. Sporządzanie sprawozdań GUS dotyczących spraw pracowniczych;</text:p>
      <text:p text:style-name="P34">7. Opracowywanie projektów regulaminów wewnętrznych w zakresie kadrowym;</text:p>
      <text:p text:style-name="P34">8. Wydawanie skierowań na badania okresowe pracowników i kontrola nad terminami ważności tych badań;</text:p>
      <text:p text:style-name="P33">9. <text:span text:style-name="T72">Obsługa programu "PŁATNIK"- zgłoszenia/wyrejestrowania z ZUS pracowników, sporządzanie comiesięcznych deklaracji o wysokości składek społecznych i zdrowotnych;</text:span></text:p>
      <text:p text:style-name="P33">10. <text:span text:style-name="T72">Wystawianie, rozliczanie i ewidencjonowanie delegacji służbowych;</text:span></text:p>
      <text:p text:style-name="P33">11. <text:span text:style-name="T72">Archiwizowanie dokumentacji kadrowej i płacowej;</text:span></text:p>
      <text:p text:style-name="P35">12. Sporządzanie list płac dla pracowników – rozliczanie wynagrodzeń oraz wszelkich świadczeń dotyczących pracowników;</text:p>
      <text:p text:style-name="P33"><text:span text:style-name="T72">13. Prowadzenie dokumentacji zasiłkowej, rozliczanie zasiłków chorobowych,</text:span> opiekuńczych, macierzyńskich i wychowawczych;</text:p>
      <text:p text:style-name="P35">14. <text:s/>Przestrzeganie przepisów ustawy o ochronie danych osobowych;</text:p>
      <text:p text:style-name="P35">15. Przetwarzanie danych osobowych z upoważnienia pracodawcy;</text:p>
      <text:p text:style-name="P36">16. Kontrola dowodów księgowych, podpisywanie faktur i list wypłat pod względem formalno- rachunkowym;</text:p>
      <text:p text:style-name="P36">17. Bieżące dekretowanie dokumentów księgowych, zgodnie z klasyfikacją budżetową;</text:p>
      <text:p text:style-name="P36">18. Księgowanie zadekretowanych dokumentów w systemie finansowo – księgowym- " BUDŻET";</text:p>
      <text:p text:style-name="P36">19. Bieżąca analiza i uzgadnianie obrotów i sald na kontach księgi głównej i na kontach pomocniczych;</text:p>
      <text:p text:style-name="P36">20. Sporządzanie dokumentów finansowych: not księgowych, poleceń księgowania i przygotowywanie ich do realizacji; </text:p>
      <text:p text:style-name="P36">21. Wykonywanie innych czynności zleconych, wynikających z przepisów prawa przez Głównego Księgowego wchodzących w zakres Działu finansowo-księgowego.</text:p>
      <text:p text:style-name="P46"><text:s/></text:p>
      <text:p text:style-name="P30">V. <text:s/>Warunki pracy na danym stanowisku:</text:p>
      <text:p text:style-name="P42">1) Miejsce pracy: Miejski Ośrodek Pomocy Społecznej w Rzgowie, ul. <text:span text:style-name="T51">Rawska 8</text:span>, 95 -030 Rzgów.</text:p>
      <text:p text:style-name="P43">Budynek przystosow<text:span text:style-name="T77">a</text:span>ny dla potrzeb osób niepełnosprawnych. Oferta pracy dostępna dla osób niepełnosprawnych;</text:p>
      <text:p text:style-name="P42">2) wymiar <text:span text:style-name="T52">czasu pracy</text:span> - <text:s/><text:span text:style-name="T52">1/2</text:span> etat<text:span text:style-name="T52">u</text:span>;</text:p>
      <text:p text:style-name="P42">Liczba godzin pracy w tygodniu: podstawowy system czasu pracy, tj. <text:span text:style-name="T52">4</text:span> godzin<text:span text:style-name="T52">y</text:span> i przeciętnie <text:span text:style-name="T52">2</text:span>0 godzin <text:s text:c="6"/>w przeciętnie 5 – dniowym tygodniu pracy w przyjętym jednomiesięcznym okresie rozliczeniowym;</text:p>
      <text:p text:style-name="P42">3) umowa o pracę na czas określony;</text:p>
      <text:p text:style-name="P44"><text:span text:style-name="T46">4) rodzaj pracy: praca o charakterze administracyjno – biurowym, polega na ścisłej współpracy z </text:span><text:span text:style-name="T47">głównym księgowym i kierownikiem jednostki;</text:span><text:span text:style-name="T46"> </text:span></text:p>
      <text:p text:style-name="P42">5) stanowisko wyposażone w sprzęt komputerowy, odpowiednie oświetlenie, biurko, szafy, telefon;</text:p>
      <text:p text:style-name="P45">6) pracownik użytkuje w czasie pracy monitor ekranowy co najmniej przez połowę wymiaru czasu pracy.</text:p>
      <text:p text:style-name="P45"/>
      <text:p text:style-name="P45"/>
      <text:p text:style-name="P30">VI. Wskaźnik zatrudnienia dla osób niepełnosprawnych</text:p>
      <text:p text:style-name="P20">W miesiącu poprzedzającym datę upublicznienia niniejszego ogłoszenia wskaźnik zatrudnienia osób niepełnosprawnych w Miejskim Ośrodku Pomocy Społecznej w Rzgowie, w rozumieniu przepisów <text:s text:c="13"/>o rehabilitacji zawodowej i społecznej <text:s/>oraz zatrudnianiu osób niepełnosprawnych wynosił <text:span text:style-name="T8">mniej niż 6%.</text:span></text:p>
      <text:p text:style-name="P16"/>
      <text:p text:style-name="P30">VII. Wymagane dokumenty:</text:p>
      <text:p text:style-name="P13">1) <text:span text:style-name="T53">kwestionariusz osobowy dla osoby ubiegającej się o zatrudnienie; </text:span></text:p>
      <text:p text:style-name="P13">2) <text:span text:style-name="T53">oświadczenie kandydata o posiadaniu obywatelstwa polskiego;</text:span></text:p>
      <text:p text:style-name="P13">3) <text:span text:style-name="T53">oświadczenie kandydata o posiadaniu pełnej zdolności do czynności prawnych oraz o korzystaniu z pełni praw publicznych;</text:span></text:p>
      <text:p text:style-name="P20"><text:soft-page-break/>4) oświadczenie kandydata o braku skazania prawomocnym wyrokiem sądu za umyślne przestępstwo ścigane z oskarżenia publicznego lub umyślne przestępstwo skarbowe;</text:p>
      <text:p text:style-name="P20"><text:span text:style-name="T54">5) </text:span>oświadczenie kandydata o nieposzlakowanej opinii;</text:p>
      <text:p text:style-name="P21"><text:span text:style-name="T75">6</text:span>) kserokopie dokumentów potw<text:span text:style-name="T75">ie</text:span>rdzających wykształcenie i kwalifikacje zawodowe, wymagane <text:s text:c="14"/>do wykonywania pracy na stanowisku <text:span text:style-name="T80">starszego</text:span> <text:span text:style-name="T82">referenta </text:span>ds. księgow<text:span text:style-name="T91">ych</text:span>, kadr i płac (świadectwo ukończenia szkoły średniej, dyplomu ukończenia studiów wyższych, zaświadczeń, certyfikatów, ukończonych kursów, szkoleń);</text:p>
      <text:p text:style-name="P21">8) kserokopie dokumentów potwierdzających staż pracy – kserokopie świadectw pracy z poprzednich miejsc pracy lub innych dokumentów potwierdzających okres zatrudnienia np. <text:span text:style-name="T55">z</text:span>aświadczeń o zatrudnieniu (kserokopie <text:span text:style-name="T55">dokumentów potwierdzających staż pracy przedkładane obowiązkowo, jeżeli kandydat nie posiada wyższego wykształcenia.);</text:span></text:p>
      <text:p text:style-name="P22">9) kserokopia dokumentu potwierdzającego niepełnosprawność, jeżeli kandydat zamierza skorzystać <text:s text:c="12"/>z uprawnienia, o którym mowa w art. 13<text:span text:style-name="T56">a </text:span>ust. <text:span text:style-name="T56">2 ustawy <text:s/>z dnia 21 listopada 2008 r. o pracownikach samorządowych</text:span><text:span text:style-name="T7"> ( t. j. Dz. U. z 201</text:span><text:span text:style-name="T12">9</text:span><text:span text:style-name="T7"> r. <text:s text:c="2"/>poz.12</text:span><text:span text:style-name="T12">92</text:span><text:span text:style-name="T7">);</text:span></text:p>
      <text:p text:style-name="P6">10) oświadczenie kandydata <text:span text:style-name="T92">o następującej treści: <text:s/></text:span><text:span text:style-name="T62">"Oświadczam, że wyrażam zgodę na przetwarzanie moich danych osobowych, których zakres jest szerszy aniżeli wynikający z ustawy z dnia 26 czerwca 1974 r. Kodeks pracy, ustawy z dnia 21 listopada 2008 r. o pracownikach samorządowych oraz innych przepisów szczególnych jeżeli znajdują zastosowanie w ramach prowadzonego naboru, zawartych w dokumentach składanych w związku z naborem kandydatów na wolne stanowisko urzędnicze – </text:span><text:span text:style-name="T63">referenta</text:span><text:span text:style-name="T64"> ds. księgowych, kadr i płac</text:span><text:span text:style-name="T62">, dla <text:s/>potrzeb realizacji ww. </text:span><text:span text:style-name="T65">n</text:span><text:span text:style-name="T62">aboru zgodnie z Rozporządzeniem Parlamentu Europejskiego i Rady (UE) 2016/679 z dnia 27 kwietnia 2016 r. w sprawie ochrony osób fizycznych w związku z przetwarzaniem danych osobowych i w sprawie swobodnego przepływu takich danych oraz uchylenia dyrektywy 95/46 WE (ogólne rozporządzenie o ochronie danych ) (Dz. U. UE. L. Z 2016 r. Nr 119, str. 1 ze zm.) . Jednocześnie oświadczam, że zostałem poinformowany o przysługującym mi prawie do cofnięcia zgody w dowolnym momencie. Cofnięcie zgody nie wpływa na zgodność z prawem przetwarzania danych osobowych, którego dokonano na podstawie zgody przed jej wycofaniem" - </text:span><text:span text:style-name="T66">dotyczy kandydata, któr</text:span><text:span text:style-name="T67">y</text:span><text:span text:style-name="T66"> w dokumentach aplikacyjnych składanych w związku z naborem kandydatów </text:span><text:span text:style-name="T68">n</text:span><text:span text:style-name="T66">a wolne stanowisko urzędnicze, zawarł dane osobowe, których zakres jest szerszy niż wynikający z ustawy z dnia 26 czerwca 1974 r., Kodeks pracy, ustawy z dnia 21 listopada 2008 r. o pracownikach samorządowych oraz innych przepisów szczególnych, jeżeli znajdują zastosowanie w ramach prowadzonego naboru ( tj. </text:span><text:span text:style-name="T69">z</text:span><text:span text:style-name="T66">akres jest szerszy niż wynika to <text:s text:c="15"/>z ogłoszenia o naborze kandydatów na wolne kierownicze stanowisko urzędnicze – </text:span><text:span text:style-name="T68">starszego </text:span><text:span text:style-name="T70">referenta</text:span><text:span text:style-name="T66"> <text:s text:c="8"/>ds. księgowych, kadr i płac</text:span><text:span text:style-name="T69">)</text:span><text:span text:style-name="T66">.</text:span></text:p>
      <text:p text:style-name="P7"/>
      <text:p text:style-name="P23">Oświadczenia, kwestionariusz osobowy powinny być własnoręcznie podpisane przez kandydata.</text:p>
      <text:p text:style-name="P16">Kopie dokumentów kandydat poświadcza za zgodność z oryginałem opatrując je własnoręcznym podpisem <text:s text:c="4"/>i datą.</text:p>
      <text:p text:style-name="P2">Kandydat jest proszony o dołączenie do dokumentów aplikacyjnych podpisanego oświadczenia o otrzymaniu klauzuli informacyjnej dotyczącej przetwarzania danych osobowych w naborze kandydatów na wolne stanowisko urzędnicze – <text:span text:style-name="T80">starszego referenta</text:span><text:span text:style-name="T93"> ds. księgowych, kadr i płac.</text:span></text:p>
      <text:p text:style-name="P49">.</text:p>
      <text:p text:style-name="P5">VIII. Termin i mie<text:span text:style-name="T77">js</text:span>ce składania dokumentów:</text:p>
      <text:p text:style-name="P24"><text:span text:style-name="T15">Wymagane dokumenty aplikacyjne należy składać w zamkniętej kopercie z podaniem imienia i nazwiska oraz danych kontaktowych, w tym co najmniej </text:span><text:span text:style-name="T16">numeru telefonu </text:span><text:span text:style-name="T17">kontaktowego</text:span><text:span text:style-name="T16"> </text:span><text:span text:style-name="T15">z dopiskiem:</text:span></text:p>
      <text:p text:style-name="P5">"Dotyczy naboru na wolne stanowisko urz<text:span text:style-name="T76">ę</text:span>dnicze - <text:span text:style-name="T80">starszy referent</text:span><text:span text:style-name="T58"> </text:span><text:span text:style-name="T57">ds. księgowych, kadr i płac </text:span>"</text:p>
      <text:p text:style-name="P5">w nieprzekraczalnym terminie <text:s/>do dnia <text:span text:style-name="T82">12</text:span> <text:span text:style-name="T57">listopada 2019 r. do godz. 17.00</text:span>"</text:p>
      <text:p text:style-name="P3">w Miejskim Ośrodku Pomocy Społecznej w Rzgowie, ul. Rawska 8, 95-030 Rzgów</text:p>
      <text:p text:style-name="P3">lub przesłać na adres: Miejski Ośrodek Pomocy Społecznej w Rzgowie ul. Rawska 8, 95-030 Rzgów.</text:p>
      <text:p text:style-name="P3"/>
      <text:p text:style-name="P24"><text:span text:style-name="T15">Dokumenty aplikacyjne, które wpłyną do Miej</text:span><text:span text:style-name="T18">s</text:span><text:span text:style-name="T15">kiego O</text:span><text:span text:style-name="T19">ś</text:span><text:span text:style-name="T15">rodka Pomocy Społecznej w Rzgowie po wyżej określonym terminie nie będą rozpatrywane.</text:span></text:p>
      <text:p text:style-name="P3"/>
      <text:p text:style-name="P5">Dodatkowe informacje</text:p>
      <text:p text:style-name="P24"><text:span text:style-name="T15">Nabór </text:span><text:span text:style-name="T20">kandydatów na wolne stanowisko urzędnicze <text:s/>- </text:span><text:span text:style-name="T28">starszego</text:span><text:span text:style-name="T20"> </text:span><text:span text:style-name="T29">referenta </text:span><text:span text:style-name="T25">ds. księgow</text:span><text:span text:style-name="T27">ych</text:span><text:span text:style-name="T25">, kadr i płac </text:span><text:span text:style-name="T20"><text:s/>przeprowadzi Komisja </text:span><text:span text:style-name="T19">Rekrutacyjna</text:span><text:span text:style-name="T20"> powołana przez Kierownika Miejskiego Ośrodka Pomocy Społecznej <text:s/>w Rzgowie, na podstawie Regulaminu naboru kandydatów na wolne stanowiska urzędnicze, w tym wolne </text:span><text:span text:style-name="T21">kierownicze stanowiska </text:span><text:span text:style-name="T20">urzędnicze </text:span><text:span text:style-name="T21">w Miejskim Ośrodku Pomocy Społecznej w Rzgowie </text:span><text:span text:style-name="T18">wprowadzonego Zarządzeniem nr </text:span><text:span text:style-name="T22">34/</text:span><text:span text:style-name="T27">2019 </text:span><text:span text:style-name="T18">Kierownika </text:span><text:span text:style-name="T15"><text:s/>Miej</text:span><text:span text:style-name="T18">s</text:span><text:span text:style-name="T15">kiego O</text:span><text:span text:style-name="T27">ś</text:span><text:span text:style-name="T15">rodka Pomocy Społecznej w Rzgowie </text:span><text:span text:style-name="T18">z dnia </text:span><text:span text:style-name="T22">14 </text:span><text:soft-page-break/><text:span text:style-name="T22">października 2019 r. </text:span><text:span text:style-name="T18">(Regulamin naboru dostępny jest na stronie internetowej Biuletynu Informacji Publicznej Miejskiego Ośrodka Pomocy Społecznej w Rzgowie (</text:span><text:span text:style-name="T19">www.bip.mopsrzgow.wikom.pl</text:span><text:span text:style-name="T18">) oraz <text:s text:c="8"/>w Miejski</text:span><text:span text:style-name="T19">m </text:span><text:span text:style-name="T18">Ośrodku Pomocy Społecznej w Rzgowie, ul. Rawska 8, 95-030 Rzgów.</text:span></text:p>
      <text:p text:style-name="P4">Z kandydatami spełniaj<text:span text:style-name="T14">ą</text:span>cymi wymagania formalne określone w ogłoszeniu o naborze kandydatów na wolne stanowisko urzędnicze – <text:span text:style-name="T80">starszego referenta ds. księgowych, kadr i płac </text:span>zostanie przeprowadzona rozmowa kwali<text:span text:style-name="T59">fikacyjna</text:span> w zakresie wskazanym w og<text:span text:style-name="T14">ł</text:span>oszeniu. O jej terminie kandydaci zostaną powiadomieni telefonicznie.</text:p>
      <text:p text:style-name="P4">Dodatkowe informacje można uzyskać w Miejskim Ośrodku Pomocy Społecznej w Rzgowie – pok. <text:span text:style-name="T59">nr 1</text:span> oraz telefonicznie pod nr telefonu <text:span text:style-name="T59">42 213 09 29.</text:span></text:p>
      <text:p text:style-name="P4">Informacji udziela: <text:span text:style-name="T59">kierownik Aneta Łopyta.</text:span></text:p>
      <text:p text:style-name="P4"/>
      <text:p text:style-name="P25"><text:span text:style-name="T15">In</text:span><text:span text:style-name="T23">f</text:span><text:span text:style-name="T15">ormacja o wyniku naboru </text:span><text:span text:style-name="T24">kandydatów </text:span><text:span text:style-name="T15">na wolne stanowisko urzędnicze – </text:span><text:span text:style-name="T28">starszego </text:span><text:span text:style-name="T29">referenta</text:span><text:span text:style-name="T15"> </text:span><text:span text:style-name="T25"><text:s text:c="18"/>ds. księgow</text:span><text:span text:style-name="T26">ych</text:span><text:span text:style-name="T25">, kadr i płac</text:span><text:span text:style-name="T15"> </text:span><text:span text:style-name="T24">będzie umieszczona na tablicy informacyjnej w Miej</text:span><text:span text:style-name="T23">s</text:span><text:span text:style-name="T24">kim Ośrodku Pomocy Społecznej w Rzgowie, <text:s/>ul. Rawska 8, 95-030 Rzgów oraz opublikowana </text:span><text:span text:style-name="T19">zostanie</text:span><text:span text:style-name="T15"> na stronie internetowej Biuletynu Informacji Publicznej Miejskiego Ośrodka Pomocy Społecznej w Rzgowie (</text:span><text:span text:style-name="T19">www.bip.mopsrzgow.wikom.pl</text:span><text:span text:style-name="T15">)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fo:language="de" fo:country="DE" style:letter-kerning="true" style:font-name-asian="Andale Sans UI" style:font-family-asian="'Andale Sans UI'" style:font-family-generic-asian="system" style:font-pitch-asian="variable" style:font-size-asian="12pt" style:language-asian="ja" style:country-asian="JP" style:font-name-complex="Tahoma" style:font-family-complex="Tahoma" style:font-family-generic-complex="system" style:font-pitch-complex="variable" style:font-size-complex="12pt" style:language-complex="fa" style:country-complex="IR" fo:hyphenate="false" fo:hyphenation-remain-char-count="2" fo:hyphenation-push-char-count="2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false" style:font-name-asian="Calibri2" style:font-family-asian="Calibri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text-indent="0cm" style:auto-text-indent="false"/>
    </style:style>
    <style:style style:name="p1" style:family="paragraph" style:parent-style-name="Standard" style:default-outline-level="" style:list-style-name="">
      <style:text-properties fo:font-size="8.5pt" style:font-size-asian="8.5pt" style:font-name-complex="Calibri2" style:font-family-complex="Calibri" style:font-family-generic-complex="system" style:font-pitch-complex="variable" style:font-size-complex="8.5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56M9S</meta:editing-duration>
    <meta:editing-cycles>24</meta:editing-cycles>
    <meta:generator>LibreOffice/5.4.1.2$Windows_X86_64 LibreOffice_project/ea7cb86e6eeb2bf3a5af73a8f7777ac570321527</meta:generator>
    <dc:date>2019-10-30T10:50:06.680000000</dc:date>
    <meta:document-statistic meta:table-count="0" meta:image-count="0" meta:object-count="0" meta:page-count="4" meta:paragraph-count="100" meta:word-count="1626" meta:character-count="12109" meta:non-whitespace-character-count="10421"/>
    <meta:user-defined meta:name="Info 1"/>
    <meta:user-defined meta:name="Info 2"/>
    <meta:user-defined meta:name="Info 3"/>
    <meta:user-defined meta:name="Info 4"/>
  </office:meta>
</office:document-meta>
</file>