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fo:font-size="11pt" fo:font-weight="normal" officeooo:rsid="0007d733" officeooo:paragraph-rsid="0010f86e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1pt" fo:font-weight="normal" officeooo:rsid="0007d733" officeooo:paragraph-rsid="0012dd25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1pt" fo:font-weight="normal" officeooo:rsid="0007d733" officeooo:paragraph-rsid="003b64c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1pt" fo:font-weight="normal" officeooo:rsid="0013ddf0" officeooo:paragraph-rsid="0013ddf0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alibri1" fo:font-size="9pt" style:text-underline-style="none" fo:font-weight="normal" officeooo:rsid="00308099" officeooo:paragraph-rsid="0030691a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Calibri1" fo:font-size="9pt" style:text-underline-style="none" fo:font-weight="normal" officeooo:rsid="00308099" officeooo:paragraph-rsid="00341743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9pt" style:text-underline-style="none" fo:font-weight="normal" officeooo:rsid="00308099" officeooo:paragraph-rsid="0030691a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9pt" style:text-underline-style="none" fo:font-weight="normal" officeooo:rsid="002e58ba" officeooo:paragraph-rsid="0030691a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9pt" style:text-underline-style="none" fo:font-weight="normal" officeooo:rsid="003425db" officeooo:paragraph-rsid="0030691a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9pt" style:text-underline-style="none" fo:font-weight="normal" officeooo:rsid="00366be3" officeooo:paragraph-rsid="0030691a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rsid="0038226d" officeooo:paragraph-rsid="0032ae45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9pt" style:text-underline-style="none" fo:font-weight="normal" officeooo:rsid="0038226d" officeooo:paragraph-rsid="0030691a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bold" officeooo:rsid="00308099" officeooo:paragraph-rsid="0030691a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bold" officeooo:rsid="003425db" officeooo:paragraph-rsid="0030691a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0.5pt" style:text-underline-style="none" fo:font-weight="normal" officeooo:paragraph-rsid="0030691a" style:font-size-asian="10.5pt" style:font-weight-asian="normal" style:font-name-complex="Arial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0pt" style:text-underline-style="none" fo:font-weight="normal" officeooo:paragraph-rsid="0030691a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bold" officeooo:rsid="003ec1d1" officeooo:paragraph-rsid="00142942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bold" officeooo:rsid="003ec1d1" officeooo:paragraph-rsid="002a2d26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bold" officeooo:rsid="002c3fd8" officeooo:paragraph-rsid="002c3fd8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bold" officeooo:rsid="002c3fd8" officeooo:paragraph-rsid="002c3fd8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3ec1d1" officeooo:paragraph-rsid="00142942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3ff5b0" officeooo:paragraph-rsid="00142942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3ff5b0" officeooo:paragraph-rsid="002a475e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38226d" officeooo:paragraph-rsid="00142942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2c3fd8" officeooo:paragraph-rsid="002c3fd8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2e1da7" officeooo:paragraph-rsid="002e1da7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30187d" officeooo:paragraph-rsid="0030187d" style:font-size-asian="9.60000038146973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9pt" fo:letter-spacing="normal" fo:font-style="normal" style:text-underline-style="none" fo:font-weight="normal" officeooo:rsid="002e1da7" officeooo:paragraph-rsid="002e1da7" style:font-size-asian="9pt" style:font-weight-asian="normal" style:font-name-complex="Arial" style:font-size-complex="9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9pt" fo:letter-spacing="normal" fo:font-style="normal" style:text-underline-style="none" fo:font-weight="normal" officeooo:rsid="002e1da7" officeooo:paragraph-rsid="002e1da7" style:font-size-asian="9pt" style:font-weight-asian="normal" style:font-name-complex="Arial" style:font-size-complex="9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9pt" fo:letter-spacing="normal" fo:font-style="normal" style:text-underline-style="none" fo:font-weight="normal" officeooo:rsid="0030187d" officeooo:paragraph-rsid="0030187d" style:font-size-asian="9pt" style:font-weight-asian="normal" style:font-name-complex="Arial" style:font-size-complex="9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9pt" fo:letter-spacing="normal" fo:font-style="normal" style:text-underline-style="none" fo:font-weight="normal" officeooo:rsid="0030187d" officeooo:paragraph-rsid="0030187d" style:font-size-asian="9pt" style:font-weight-asian="normal" style:font-name-complex="Arial" style:font-size-complex="9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000000" style:font-name="Calibri1" fo:font-size="9pt" fo:letter-spacing="normal" fo:font-style="normal" style:text-underline-style="none" fo:font-weight="normal" officeooo:rsid="0038226d" officeooo:paragraph-rsid="0030691a" style:font-size-asian="9pt" style:font-weight-asian="normal" style:font-name-complex="Arial" style:font-size-complex="9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style:font-name="Calibri1" fo:font-size="9pt" fo:letter-spacing="normal" fo:font-style="normal" style:text-underline-style="none" fo:font-weight="normal" officeooo:rsid="00366be3" officeooo:paragraph-rsid="0030691a" style:font-size-asian="9pt" style:font-weight-asian="normal" style:font-name-complex="Arial" style:font-size-complex="9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paragraph-rsid="00142942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e58ba" officeooo:paragraph-rsid="00142942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3b5bcf" officeooo:paragraph-rsid="00142942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3b5bcf" officeooo:paragraph-rsid="002673ca" style:font-size-asian="11pt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3ba69e" officeooo:paragraph-rsid="00142942" style:font-size-asian="11pt" style:font-weight-asian="normal" style:font-name-complex="Ari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3ba69e" officeooo:paragraph-rsid="003c70ae" style:font-size-asian="11pt" style:font-weight-asian="normal" style:font-name-complex="Ari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3ec1d1" officeooo:paragraph-rsid="00142942" style:font-size-asian="11pt" style:font-weight-asian="normal" style:font-name-complex="Ari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3ec1d1" officeooo:paragraph-rsid="002a2d26" style:font-size-asian="11pt" style:font-weight-asian="normal" style:font-name-complex="Ari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1911cf" officeooo:paragraph-rsid="001911cf" style:font-size-asian="11pt" style:font-weight-asian="normal" style:font-name-complex="Ari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2c957" officeooo:paragraph-rsid="0022c957" style:font-size-asian="11pt" style:font-weight-asian="normal" style:font-name-complex="Ari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4c636" officeooo:paragraph-rsid="0024c636" style:font-size-asian="11pt" style:font-weight-asian="normal" style:font-name-complex="Ari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4c636" officeooo:paragraph-rsid="00251538" style:font-size-asian="11pt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4c636" officeooo:paragraph-rsid="003c70ae" style:font-size-asian="11pt" style:font-weight-asian="normal" style:font-name-complex="Ari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673ca" officeooo:paragraph-rsid="002673ca" style:font-size-asian="11pt" style:font-weight-asian="normal" style:font-name-complex="Ari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51538" officeooo:paragraph-rsid="00251538" style:font-size-asian="11pt" style:font-weight-asian="normal" style:font-name-complex="Arial" style:font-size-complex="11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a2d26" officeooo:paragraph-rsid="002a2d26" style:font-size-asian="11pt" style:font-weight-asian="normal" style:font-name-complex="Ari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3ff5b0" officeooo:paragraph-rsid="002c3fd8" style:font-size-asian="11pt" style:font-weight-asian="normal" style:font-name-complex="Arial" style:font-size-complex="11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bold" officeooo:rsid="003b5bcf" officeooo:paragraph-rsid="00142942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rsid="003b5bcf" officeooo:paragraph-rsid="00142942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bold" officeooo:rsid="00308099" officeooo:paragraph-rsid="00142942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rsid="003ba69e" officeooo:paragraph-rsid="00142942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bold" officeooo:rsid="001911cf" officeooo:paragraph-rsid="001911cf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1380e" officeooo:paragraph-rsid="00341743" style:font-size-asian="11pt" style:font-weight-asian="bold" style:font-name-complex="Calibri2" style:font-size-complex="11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55bd1" officeooo:paragraph-rsid="00341743" style:font-size-asian="11pt" style:font-weight-asian="bold" style:font-name-complex="Calibri2" style:font-size-complex="11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9cb02" officeooo:paragraph-rsid="00341743" style:font-size-asian="11pt" style:font-weight-asian="bold" style:font-name-complex="Calibri2" style:font-size-complex="11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341743" style:font-size-asian="11pt" style:font-weight-asian="bold" style:font-name-complex="Calibri2" style:font-size-complex="11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41743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9cb02" officeooo:paragraph-rsid="00341743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1pt" officeooo:paragraph-rsid="00341743" style:font-size-asian="11pt" style:font-name-complex="Calibri2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1pt" officeooo:rsid="0011380e" officeooo:paragraph-rsid="00341743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1pt" officeooo:paragraph-rsid="0040bc92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1380e" officeooo:paragraph-rsid="00341743" style:font-size-asian="11pt" style:font-weight-asian="normal" style:font-name-complex="Calibri2" style:font-size-complex="11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486ec" officeooo:paragraph-rsid="00341743" style:font-size-asian="11pt" style:font-weight-asian="normal" style:font-name-complex="Calibri2" style:font-size-complex="11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55bd1" officeooo:paragraph-rsid="00341743" style:font-size-asian="11pt" style:font-weight-asian="normal" style:font-name-complex="Calibri2" style:font-size-complex="11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9cb02" officeooo:paragraph-rsid="00341743" style:font-size-asian="11pt" style:font-weight-asian="normal" style:font-name-complex="Calibri2" style:font-size-complex="11pt" style:font-weight-complex="normal"/>
    </style:style>
    <style:style style:name="P69" style:family="paragraph" style:parent-style-name="Standard">
      <style:paragraph-properties fo:text-align="end" style:justify-single-word="false"/>
      <style:text-properties style:font-name="Times New Roman" fo:font-size="11pt" fo:font-weight="normal" officeooo:rsid="0019cb02" officeooo:paragraph-rsid="00341743" style:font-size-asian="11pt" style:font-weight-asian="normal" style:font-name-complex="Calibri2" style:font-size-complex="11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341743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2eb80" officeooo:paragraph-rsid="00341743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486ec" officeooo:paragraph-rsid="00341743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55bd1" officeooo:paragraph-rsid="00341743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rsid="00161765" officeooo:paragraph-rsid="00341743" style:font-size-asian="11pt" style:font-style-asian="normal" style:font-weight-asian="normal" style:font-size-complex="11pt" style:font-style-complex="normal" style:font-weight-complex="normal"/>
    </style:style>
    <style:style style:name="P75" style:family="paragraph" style:parent-style-name="Standard">
      <style:paragraph-properties fo:text-align="end" style:justify-single-word="false"/>
      <style:text-properties style:font-name="Times New Roman" fo:font-size="9pt" style:text-underline-style="none" fo:font-weight="normal" officeooo:rsid="00308099" officeooo:paragraph-rsid="00142942" style:font-size-asian="9pt" style:font-weight-asian="normal" style:font-name-complex="Arial" style:font-size-complex="9pt" style:font-weight-complex="normal"/>
    </style:style>
    <style:style style:name="P76" style:family="paragraph" style:parent-style-name="Standard">
      <style:paragraph-properties fo:text-align="end" style:justify-single-word="false"/>
      <style:text-properties style:font-name="Times New Roman" fo:font-size="9pt" style:text-underline-style="none" fo:font-weight="normal" officeooo:rsid="00308099" officeooo:paragraph-rsid="002c3fd8" style:font-size-asian="9pt" style:font-weight-asian="normal" style:font-name-complex="Arial" style:font-size-complex="9pt" style:font-weight-complex="normal"/>
    </style:style>
    <style:style style:name="P77" style:family="paragraph" style:parent-style-name="Standard">
      <style:paragraph-properties fo:text-align="end" style:justify-single-word="false"/>
      <style:text-properties style:font-name="Times New Roman" fo:font-size="9pt" style:text-underline-style="none" fo:font-weight="normal" officeooo:rsid="002c3fd8" officeooo:paragraph-rsid="002c3fd8" style:font-size-asian="9pt" style:font-weight-asian="normal" style:font-name-complex="Arial" style:font-size-complex="9pt" style:font-weight-complex="normal"/>
    </style:style>
    <style:style style:name="P78" style:family="paragraph" style:parent-style-name="Standard">
      <style:paragraph-properties fo:text-align="end" style:justify-single-word="false"/>
      <style:text-properties fo:color="#000000" style:font-name="Calibri1" fo:font-size="9pt" style:text-underline-style="none" fo:font-weight="normal" officeooo:rsid="00308099" officeooo:paragraph-rsid="00341743" style:font-size-asian="9pt" style:font-weight-asian="normal" style:font-name-complex="Arial" style:font-size-complex="9pt" style:font-weight-complex="normal"/>
    </style:style>
    <style:style style:name="P79" style:family="paragraph" style:parent-style-name="Standard">
      <style:paragraph-properties fo:text-align="end" style:justify-single-word="false"/>
      <style:text-properties fo:color="#000000" style:font-name="Calibri1" fo:font-size="9pt" style:text-underline-style="none" fo:font-weight="normal" officeooo:rsid="00308099" officeooo:paragraph-rsid="0030691a" style:font-size-asian="9pt" style:font-weight-asian="normal" style:font-name-complex="Arial" style:font-size-complex="9pt" style:font-weight-complex="normal"/>
    </style:style>
    <style:style style:name="P80" style:family="paragraph" style:parent-style-name="Standard">
      <style:paragraph-properties fo:text-align="justify" style:justify-single-word="false"/>
      <style:text-properties officeooo:paragraph-rsid="003c70ae"/>
    </style:style>
    <style:style style:name="P81" style:family="paragraph" style:parent-style-name="Standard_20__28_user_29_">
      <style:paragraph-properties fo:text-align="center" style:justify-single-word="false"/>
      <style:text-properties style:font-name="Calibri1" fo:font-size="11pt" fo:font-weight="bold" officeooo:paragraph-rsid="000f0791" style:font-size-asian="11pt" style:font-weight-asian="bold" style:font-size-complex="11pt" style:font-weight-complex="bold"/>
    </style:style>
    <style:style style:name="P82" style:family="paragraph" style:parent-style-name="Standard_20__28_user_29_">
      <style:paragraph-properties fo:text-align="justify" style:justify-single-word="false"/>
      <style:text-properties style:font-name="Calibri1" fo:font-size="11pt" fo:font-weight="bold" officeooo:paragraph-rsid="000f0791" style:font-size-asian="11pt" style:font-weight-asian="bold" style:font-size-complex="11pt" style:font-weight-complex="bold"/>
    </style:style>
    <style:style style:name="P83" style:family="paragraph" style:parent-style-name="Standard_20__28_user_29_">
      <style:paragraph-properties fo:text-align="justify" style:justify-single-word="false"/>
      <style:text-properties style:font-name="Calibri1" fo:font-size="11pt" fo:font-weight="bold" officeooo:rsid="000a094b" officeooo:paragraph-rsid="0010f86e" style:font-size-asian="11pt" style:font-weight-asian="bold" style:font-size-complex="11pt" style:font-weight-complex="bold"/>
    </style:style>
    <style:style style:name="P84" style:family="paragraph" style:parent-style-name="Standard_20__28_user_29_">
      <style:paragraph-properties fo:text-align="justify" style:justify-single-word="false"/>
      <style:text-properties style:font-name="Calibri1" fo:font-size="11pt" fo:font-weight="normal" officeooo:paragraph-rsid="003b64c5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1911cf" style:font-size-asian="11pt" style:font-size-complex="11pt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21905d" style:font-size-asian="11pt" style:font-size-complex="11pt"/>
    </style:style>
    <style:style style:name="P8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officeooo:rsid="0020c613" officeooo:paragraph-rsid="0020c613" style:font-size-asian="11pt" style:font-size-complex="11pt"/>
    </style:style>
    <style:style style:name="P8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style:text-underline-style="none" fo:font-weight="normal" officeooo:rsid="0021905d" officeooo:paragraph-rsid="0021905d" style:font-size-asian="11pt" style:font-weight-asian="normal" style:font-name-complex="Arial" style:font-size-complex="11pt" style:font-weight-complex="normal"/>
    </style:style>
    <style:style style:name="P8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style:text-underline-style="none" fo:font-weight="normal" officeooo:rsid="0021905d" officeooo:paragraph-rsid="003b64c5" style:font-size-asian="11pt" style:font-weight-asian="normal" style:font-name-complex="Arial" style:font-size-complex="11pt" style:font-weight-complex="normal"/>
    </style:style>
    <style:style style:name="P9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style:text-underline-style="none" fo:font-weight="normal" officeooo:rsid="0021905d" officeooo:paragraph-rsid="0021905d" style:font-size-asian="11pt" style:font-weight-asian="normal" style:font-name-complex="TimesNewRomanPSMT" style:font-size-complex="11pt" style:font-weight-complex="normal"/>
    </style:style>
    <style:style style:name="P9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1905d"/>
    </style:style>
    <style:style style:name="P9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3c70ae"/>
    </style:style>
    <style:style style:name="P93" style:family="paragraph" style:parent-style-name="Default">
      <style:paragraph-properties fo:margin-top="0cm" fo:margin-bottom="0cm" loext:contextual-spacing="false" fo:line-height="115%" fo:text-align="justify" style:justify-single-word="false"/>
      <style:text-properties style:font-name="Times New Roman" fo:font-size="11pt" officeooo:paragraph-rsid="0020c613" style:font-size-asian="11pt" style:font-size-complex="11pt"/>
    </style:style>
    <style:style style:name="P94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style:text-underline-style="none" fo:font-weight="normal" officeooo:rsid="003b5bcf" officeooo:paragraph-rsid="001cdabf" style:font-size-asian="11pt" style:font-weight-asian="normal" style:font-name-complex="Times New Roman1" style:font-size-complex="11pt" style:font-weight-complex="normal"/>
    </style:style>
    <style:style style:name="P95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1cdabf" style:font-size-asian="11pt" style:font-name-complex="Times New Roman1" style:font-size-complex="11pt"/>
    </style:style>
    <style:style style:name="P96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rsid="0025db07" officeooo:paragraph-rsid="0025db07" style:font-size-asian="11pt" style:font-name-complex="Times New Roman1" style:font-size-complex="11pt"/>
    </style:style>
    <style:style style:name="P97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1cdabf" style:font-size-asian="11pt" style:font-size-complex="11pt"/>
    </style:style>
    <style:style style:name="P98" style:family="paragraph" style:parent-style-name="p1">
      <style:paragraph-properties fo:text-align="end" style:justify-single-word="false"/>
      <style:text-properties fo:color="#000000" style:font-name="Times New Roman" fo:font-size="11pt" officeooo:rsid="0019cb02" officeooo:paragraph-rsid="00341743" style:font-name-asian="Times New Roman1" style:font-size-asian="11pt" style:font-name-complex="Calibri2" style:font-size-complex="11pt"/>
    </style:style>
    <style:style style:name="P99" style:family="paragraph" style:parent-style-name="p1">
      <style:paragraph-properties fo:text-align="center" style:justify-single-word="false"/>
      <style:text-properties fo:color="#000000" style:font-name="Times New Roman" fo:font-size="11pt" officeooo:rsid="0019cb02" officeooo:paragraph-rsid="00341743" style:font-name-asian="Times New Roman1" style:font-size-asian="11pt" style:font-name-complex="Calibri2" style:font-size-complex="11pt"/>
    </style:style>
    <style:style style:name="P100" style:family="paragraph" style:parent-style-name="p1">
      <style:paragraph-properties fo:text-align="justify" style:justify-single-word="false"/>
      <style:text-properties fo:color="#000000" style:font-name="Times New Roman" fo:font-size="11pt" officeooo:paragraph-rsid="00341743" style:font-name-asian="Times New Roman1" style:font-size-asian="11pt" style:font-name-complex="Calibri2" style:font-size-complex="11pt"/>
    </style:style>
    <style:style style:name="P101" style:family="paragraph" style:parent-style-name="p1">
      <style:paragraph-properties fo:text-align="justify" style:justify-single-word="false"/>
      <style:text-properties fo:color="#000000" style:font-name="Times New Roman" fo:font-size="11pt" officeooo:rsid="001b767c" officeooo:paragraph-rsid="00341743" style:font-name-asian="Times New Roman1" style:font-size-asian="11pt" style:font-name-complex="Calibri2" style:font-size-complex="11pt"/>
    </style:style>
    <style:style style:name="P102" style:family="paragraph" style:parent-style-name="p1">
      <style:paragraph-properties fo:text-align="justify" style:justify-single-word="false"/>
      <style:text-properties fo:color="#000000" style:font-name="Calibri1" fo:font-size="8pt" officeooo:rsid="001b767c" officeooo:paragraph-rsid="00341743" style:font-name-asian="Times New Roman1" style:font-size-asian="8pt" style:font-name-complex="Calibri2" style:font-size-complex="8pt"/>
    </style:style>
    <style:style style:name="P103" style:family="paragraph" style:parent-style-name="p1">
      <style:paragraph-properties fo:text-align="justify" style:justify-single-word="false"/>
      <style:text-properties style:font-name="Times New Roman" fo:font-size="11pt" officeooo:rsid="0019cb02" officeooo:paragraph-rsid="00341743" style:font-size-asian="11pt" style:font-name-complex="Calibri2" style:font-size-complex="11pt"/>
    </style:style>
    <style:style style:name="P104" style:family="paragraph" style:parent-style-name="Default">
      <style:paragraph-properties fo:text-align="justify" style:justify-single-word="false"/>
      <style:text-properties style:font-name="Calibri" fo:font-size="11pt" style:text-underline-style="none" fo:font-weight="bold" officeooo:rsid="003b5bcf" officeooo:paragraph-rsid="001cdabf" style:font-size-asian="11pt" style:font-weight-asian="bold" style:font-name-complex="Arial" style:font-size-complex="11pt" style:font-weight-complex="bold"/>
    </style:style>
    <style:style style:name="P10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9pt" fo:font-weight="normal" officeooo:rsid="00308099" officeooo:paragraph-rsid="00142942" style:font-size-asian="9pt" style:font-weight-asian="normal" style:font-size-complex="9pt" style:font-weight-complex="normal"/>
    </style:style>
    <style:style style:name="P106" style:family="paragraph" style:parent-style-name="Standard" style:master-page-name="Standard">
      <style:paragraph-properties fo:text-align="end" style:justify-single-word="false" style:page-number="auto"/>
      <style:text-properties style:font-name="Calibri1" fo:font-size="9pt" style:text-underline-style="none" fo:font-weight="normal" officeooo:rsid="00308099" officeooo:paragraph-rsid="00341743" style:font-size-asian="9pt" style:font-weight-asian="normal" style:font-name-complex="Arial" style:font-size-complex="9pt" style:font-weight-complex="normal"/>
    </style:style>
    <style:style style:name="P107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officeooo:rsid="002673ca" officeooo:paragraph-rsid="002673ca" style:font-size-asian="11pt" style:font-weight-asian="normal" style:font-name-complex="Arial" style:font-size-complex="11pt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673ca" officeooo:paragraph-rsid="002673ca" style:font-size-asian="11pt" style:font-weight-asian="normal" style:font-name-complex="Arial" style:font-size-complex="11pt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7cf97" officeooo:paragraph-rsid="0027cf97" style:font-size-asian="11pt" style:font-weight-asian="normal" style:font-name-complex="Arial" style:font-size-complex="11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8740c" officeooo:paragraph-rsid="0028740c" style:font-size-asian="11pt" style:font-weight-asian="normal" style:font-name-complex="Arial" style:font-size-complex="11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3b5bcf" officeooo:paragraph-rsid="0045761d" style:font-size-asian="11pt" style:font-weight-asian="normal" style:font-name-complex="Arial" style:font-size-complex="11pt" style:font-weight-complex="normal"/>
    </style:style>
    <style:style style:name="P112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rsid="003b5bcf" officeooo:paragraph-rsid="00142942" style:font-size-asian="11pt" style:font-weight-asian="bold" style:font-name-complex="Arial" style:font-size-complex="11pt" style:font-weight-complex="bold"/>
    </style:style>
    <style:style style:name="P113" style:family="paragraph" style:parent-style-name="Standard">
      <style:paragraph-properties fo:text-align="justify" style:justify-single-word="false"/>
      <style:text-properties fo:color="#000000" style:font-name="Times New Roman" fo:font-size="11pt" style:text-underline-style="none" fo:font-weight="normal" officeooo:rsid="00290c19" officeooo:paragraph-rsid="002a2d26" style:font-size-asian="11pt" style:font-weight-asian="normal" style:font-name-complex="Arial" style:font-size-complex="11pt" style:font-weight-complex="normal"/>
    </style:style>
    <style:style style:name="P114" style:family="paragraph" style:parent-style-name="Standard">
      <style:paragraph-properties fo:text-align="justify" style:justify-single-word="false"/>
      <style:text-properties fo:font-variant="normal" fo:text-transform="none" fo:color="#000000" style:font-name="Calibri1" fo:font-size="8pt" fo:letter-spacing="normal" fo:font-style="normal" style:text-underline-style="none" fo:font-weight="normal" officeooo:rsid="0038226d" officeooo:paragraph-rsid="00142942" style:font-size-asian="8pt" style:font-weight-asian="normal" style:font-name-complex="Calibri2" style:font-size-complex="8pt" style:font-weight-complex="normal"/>
    </style:style>
    <style:style style:name="P1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1pt" officeooo:paragraph-rsid="001cdabf" style:font-name-asian="Times New Roman1" style:font-size-asian="11pt" style:language-asian="pl" style:country-asian="PL" style:font-name-complex="Arial1" style:font-size-complex="11pt"/>
    </style:style>
    <style:style style:name="P1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1pt" officeooo:paragraph-rsid="00355459" style:font-name-asian="Times New Roman1" style:font-size-asian="11pt" style:language-asian="pl" style:country-asian="PL" style:font-name-complex="Arial1" style:font-size-complex="11pt"/>
    </style:style>
    <style:style style:name="P1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1pt" officeooo:paragraph-rsid="0035a47d" style:font-name-asian="Times New Roman1" style:font-size-asian="11pt" style:language-asian="pl" style:country-asian="PL" style:font-name-complex="Arial1" style:font-size-complex="11pt"/>
    </style:style>
    <style:style style:name="P1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1pt" officeooo:rsid="00355459" officeooo:paragraph-rsid="00355459" style:font-name-asian="Times New Roman1" style:font-size-asian="11pt" style:language-asian="pl" style:country-asian="PL" style:font-name-complex="Arial1" style:font-size-complex="11pt"/>
    </style:style>
    <style:style style:name="P1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1pt" officeooo:rsid="0035a47d" officeooo:paragraph-rsid="0035a47d" style:font-name-asian="Times New Roman1" style:font-size-asian="11pt" style:language-asian="pl" style:country-asian="PL" style:font-name-complex="Arial1" style:font-size-complex="11pt"/>
    </style:style>
    <style:style style:name="P1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1pt" officeooo:rsid="00369324" officeooo:paragraph-rsid="00369324" style:font-name-asian="Times New Roman1" style:font-size-asian="11pt" style:language-asian="pl" style:country-asian="PL" style:font-name-complex="Arial1" style:font-size-complex="11pt"/>
    </style:style>
    <style:style style:name="T1" style:family="text">
      <style:text-properties officeooo:rsid="0007ed71"/>
    </style:style>
    <style:style style:name="T2" style:family="text">
      <style:text-properties officeooo:rsid="000f0791"/>
    </style:style>
    <style:style style:name="T3" style:family="text">
      <style:text-properties officeooo:rsid="00108456"/>
    </style:style>
    <style:style style:name="T4" style:family="text">
      <style:text-properties officeooo:rsid="0010f86e"/>
    </style:style>
    <style:style style:name="T5" style:family="text">
      <style:text-properties officeooo:rsid="000a094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a094b" style:font-weight-asian="bold" style:font-weight-complex="bold"/>
    </style:style>
    <style:style style:name="T8" style:family="text">
      <style:text-properties fo:font-weight="bold" officeooo:rsid="0012dd25" style:font-weight-asian="bold" style:font-weight-complex="bold"/>
    </style:style>
    <style:style style:name="T9" style:family="text">
      <style:text-properties fo:font-weight="bold" officeooo:rsid="0008c88f" style:font-weight-asian="bold" style:font-weight-complex="bold"/>
    </style:style>
    <style:style style:name="T10" style:family="text">
      <style:text-properties fo:font-weight="bold" officeooo:rsid="001911cf" style:font-weight-asian="bold" style:font-weight-complex="bold"/>
    </style:style>
    <style:style style:name="T11" style:family="text">
      <style:text-properties fo:font-weight="bold" officeooo:rsid="003b64c5" style:font-weight-asian="bold" style:font-weight-complex="bold"/>
    </style:style>
    <style:style style:name="T12" style:family="text">
      <style:text-properties fo:font-weight="bold" style:font-weight-asian="bold" style:font-name-complex="Calibri2" style:font-weight-complex="bold"/>
    </style:style>
    <style:style style:name="T13" style:family="text">
      <style:text-properties fo:font-weight="bold" officeooo:rsid="0012eb80" style:font-weight-asian="bold" style:font-name-complex="Calibri2" style:font-weight-complex="bold"/>
    </style:style>
    <style:style style:name="T14" style:family="text">
      <style:text-properties fo:font-weight="bold" officeooo:rsid="0011380e" style:font-weight-asian="bold" style:font-name-complex="Calibri2" style:font-weight-complex="bold"/>
    </style:style>
    <style:style style:name="T15" style:family="text">
      <style:text-properties fo:font-weight="bold" officeooo:rsid="001486ec" style:font-weight-asian="bold" style:font-name-complex="Calibri2" style:font-weight-complex="bold"/>
    </style:style>
    <style:style style:name="T16" style:family="text">
      <style:text-properties fo:font-weight="bold" officeooo:rsid="00341743" style:font-weight-asian="bold" style:font-name-complex="Calibri2" style:font-weight-complex="bold"/>
    </style:style>
    <style:style style:name="T17" style:family="text">
      <style:text-properties officeooo:rsid="003b5bcf"/>
    </style:style>
    <style:style style:name="T18" style:family="text">
      <style:text-properties fo:color="#000000"/>
    </style:style>
    <style:style style:name="T19" style:family="text">
      <style:text-properties fo:color="#000000" style:font-name-asian="Times New Roman1"/>
    </style:style>
    <style:style style:name="T20" style:family="text">
      <style:text-properties fo:color="#000000" officeooo:rsid="0019cb02" style:font-name-asian="Times New Roman1" style:font-name-complex="Calibri2"/>
    </style:style>
    <style:style style:name="T21" style:family="text">
      <style:text-properties fo:color="#000000" officeooo:rsid="001b767c" style:font-name-asian="Times New Roman1"/>
    </style:style>
    <style:style style:name="T22" style:family="text">
      <style:text-properties fo:color="#000000" officeooo:rsid="001c7da0" style:font-name-asian="Times New Roman1"/>
    </style:style>
    <style:style style:name="T23" style:family="text">
      <style:text-properties fo:color="#000000" fo:font-weight="normal" style:font-name-asian="Times New Roman1" style:font-weight-asian="normal" style:font-name-complex="Calibri2" style:font-weight-complex="normal"/>
    </style:style>
    <style:style style:name="T24" style:family="text">
      <style:text-properties fo:color="#000000" fo:font-weight="normal" officeooo:rsid="0019c28a" style:font-name-asian="Times New Roman1" style:font-weight-asian="normal" style:font-name-complex="Calibri2" style:font-weight-complex="normal"/>
    </style:style>
    <style:style style:name="T25" style:family="text">
      <style:text-properties fo:color="#000000" fo:font-weight="normal" officeooo:rsid="001de117" style:font-name-asian="Times New Roman1" style:font-weight-asian="normal" style:font-name-complex="Calibri2" style:font-weight-complex="normal"/>
    </style:style>
    <style:style style:name="T26" style:family="text">
      <style:text-properties fo:color="#000000" fo:font-weight="normal" officeooo:rsid="0012eb80" style:font-name-asian="Times New Roman1" style:font-weight-asian="normal" style:font-name-complex="Calibri2" style:font-weight-complex="normal"/>
    </style:style>
    <style:style style:name="T27" style:family="text">
      <style:text-properties fo:color="#000000" fo:font-weight="normal" officeooo:rsid="00135979" style:font-name-asian="Times New Roman1" style:font-weight-asian="normal" style:font-name-complex="Calibri2" style:font-weight-complex="normal"/>
    </style:style>
    <style:style style:name="T28" style:family="text">
      <style:text-properties fo:color="#000000" fo:font-weight="normal" officeooo:rsid="001c7da0" style:font-name-asian="Times New Roman1" style:font-weight-asian="normal" style:font-name-complex="Calibri2" style:font-weight-complex="normal"/>
    </style:style>
    <style:style style:name="T29" style:family="text">
      <style:text-properties fo:color="#000000" fo:font-weight="normal" officeooo:rsid="0019cb02" style:font-name-asian="Times New Roman1" style:font-weight-asian="normal" style:font-name-complex="Calibri2" style:font-weight-complex="normal"/>
    </style:style>
    <style:style style:name="T30" style:family="text">
      <style:text-properties fo:color="#000000" fo:font-weight="normal" officeooo:rsid="001c87d5" style:font-name-asian="Times New Roman1" style:font-weight-asian="normal" style:font-name-complex="Calibri2" style:font-weight-complex="normal"/>
    </style:style>
    <style:style style:name="T31" style:family="text">
      <style:text-properties fo:color="#000000" fo:font-weight="normal" officeooo:rsid="0011380e" style:font-name-asian="Times New Roman1" style:font-weight-asian="normal" style:font-weight-complex="normal"/>
    </style:style>
    <style:style style:name="T32" style:family="text">
      <style:text-properties fo:color="#000000" fo:font-weight="normal" officeooo:rsid="00341743" style:font-name-asian="Times New Roman1" style:font-weight-asian="normal" style:font-weight-complex="normal"/>
    </style:style>
    <style:style style:name="T33" style:family="text">
      <style:text-properties fo:color="#000000" officeooo:rsid="00290c19"/>
    </style:style>
    <style:style style:name="T34" style:family="text">
      <style:text-properties fo:color="#000000" officeooo:rsid="003e4e83"/>
    </style:style>
    <style:style style:name="T35" style:family="text">
      <style:text-properties fo:color="#000000" officeooo:rsid="0040bc92"/>
    </style:style>
    <style:style style:name="T36" style:family="text">
      <style:text-properties fo:color="#000000" officeooo:rsid="00369324"/>
    </style:style>
    <style:style style:name="T37" style:family="text">
      <style:text-properties fo:color="#000000" fo:font-weight="bold" style:font-weight-asian="bold" style:font-weight-complex="bold"/>
    </style:style>
    <style:style style:name="T38" style:family="text">
      <style:text-properties fo:color="#000000" officeooo:rsid="0030691a"/>
    </style:style>
    <style:style style:name="T39" style:family="text">
      <style:text-properties fo:color="#000000" officeooo:rsid="003b64c5"/>
    </style:style>
    <style:style style:name="T40" style:family="text">
      <style:text-properties fo:color="#000000" officeooo:rsid="002c3fd8"/>
    </style:style>
    <style:style style:name="T41" style:family="text">
      <style:text-properties fo:color="#000000" officeooo:rsid="0007ed71"/>
    </style:style>
    <style:style style:name="T42" style:family="text">
      <style:text-properties fo:color="#000000" officeooo:rsid="0004c1e5"/>
    </style:style>
    <style:style style:name="T43" style:family="text">
      <style:text-properties fo:color="#000000" style:text-underline-style="none" style:font-name-complex="Arial"/>
    </style:style>
    <style:style style:name="T44" style:family="text">
      <style:text-properties officeooo:rsid="00411783"/>
    </style:style>
    <style:style style:name="T45" style:family="text">
      <style:text-properties fo:font-variant="normal" fo:text-transform="none" fo:color="#000000" fo:letter-spacing="normal" fo:font-style="normal"/>
    </style:style>
    <style:style style:name="T4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7" style:family="text">
      <style:text-properties fo:font-variant="normal" fo:text-transform="none" fo:color="#000000" fo:letter-spacing="normal" fo:font-style="normal" fo:font-weight="bold" officeooo:rsid="0040b686" style:font-weight-asian="bold" style:font-weight-complex="bold"/>
    </style:style>
    <style:style style:name="T48" style:family="text">
      <style:text-properties fo:font-variant="normal" fo:text-transform="none" fo:color="#000000" fo:letter-spacing="normal" fo:font-style="normal" officeooo:rsid="003ff5b0"/>
    </style:style>
    <style:style style:name="T49" style:family="text">
      <style:text-properties fo:font-variant="normal" fo:text-transform="none" fo:color="#000000" fo:letter-spacing="normal" fo:font-style="normal" officeooo:rsid="00432b62"/>
    </style:style>
    <style:style style:name="T50" style:family="text">
      <style:text-properties fo:font-variant="normal" fo:text-transform="none" fo:color="#000000" fo:letter-spacing="normal" fo:font-style="normal" officeooo:rsid="003f65fc"/>
    </style:style>
    <style:style style:name="T51" style:family="text">
      <style:text-properties fo:font-variant="normal" fo:text-transform="none" fo:color="#000000" fo:letter-spacing="normal" fo:font-style="normal" officeooo:rsid="003b5bcf"/>
    </style:style>
    <style:style style:name="T52" style:family="text">
      <style:text-properties fo:font-variant="normal" fo:text-transform="none" fo:color="#000000" fo:letter-spacing="normal" fo:font-style="normal" officeooo:rsid="0046ef48"/>
    </style:style>
    <style:style style:name="T53" style:family="text">
      <style:text-properties fo:font-variant="normal" fo:text-transform="none" fo:color="#000000" fo:letter-spacing="normal" fo:font-style="normal" officeooo:rsid="00411783"/>
    </style:style>
    <style:style style:name="T54" style:family="text">
      <style:text-properties fo:font-variant="normal" fo:text-transform="none" fo:color="#000000" fo:letter-spacing="normal" fo:font-style="normal" officeooo:rsid="0040b686"/>
    </style:style>
    <style:style style:name="T55" style:family="text">
      <style:text-properties fo:font-variant="normal" fo:text-transform="none" fo:color="#000000" fo:letter-spacing="normal" fo:font-style="normal" officeooo:rsid="002a2d26"/>
    </style:style>
    <style:style style:name="T56" style:family="text">
      <style:text-properties fo:font-variant="normal" fo:text-transform="none" fo:color="#000000" fo:letter-spacing="normal" fo:font-style="normal" officeooo:rsid="000de50e"/>
    </style:style>
    <style:style style:name="T57" style:family="text">
      <style:text-properties fo:font-variant="normal" fo:text-transform="none" fo:color="#000000" fo:letter-spacing="normal" fo:font-style="normal" officeooo:rsid="00260d55"/>
    </style:style>
    <style:style style:name="T58" style:family="text">
      <style:text-properties fo:font-variant="normal" fo:text-transform="none" fo:color="#000000" fo:letter-spacing="normal" fo:font-style="normal" officeooo:rsid="000f78b7"/>
    </style:style>
    <style:style style:name="T59" style:family="text">
      <style:text-properties fo:font-variant="normal" fo:text-transform="none" fo:color="#000000" fo:letter-spacing="normal" fo:font-style="normal" officeooo:rsid="003a0452"/>
    </style:style>
    <style:style style:name="T60" style:family="text">
      <style:text-properties fo:font-variant="normal" fo:text-transform="none" fo:color="#000000" fo:letter-spacing="normal" fo:font-style="normal" officeooo:rsid="00308099"/>
    </style:style>
    <style:style style:name="T61" style:family="text">
      <style:text-properties fo:font-variant="normal" fo:text-transform="none" fo:color="#000000" fo:letter-spacing="normal" fo:font-style="normal" officeooo:rsid="0038226d"/>
    </style:style>
    <style:style style:name="T62" style:family="text">
      <style:text-properties fo:font-variant="normal" fo:text-transform="none" fo:color="#000000" fo:letter-spacing="normal" fo:font-style="normal" officeooo:rsid="0032ae45"/>
    </style:style>
    <style:style style:name="T63" style:family="text">
      <style:text-properties fo:font-variant="normal" fo:text-transform="none" fo:color="#000000" fo:letter-spacing="normal" fo:font-style="normal" officeooo:rsid="003e4e83"/>
    </style:style>
    <style:style style:name="T64" style:family="text">
      <style:text-properties fo:font-variant="normal" fo:text-transform="none" fo:color="#333333" fo:letter-spacing="normal" fo:font-style="normal" fo:font-weight="normal" officeooo:rsid="0011380e" style:font-style-asian="normal" style:font-weight-asian="normal" style:font-style-complex="normal" style:font-weight-complex="normal"/>
    </style:style>
    <style:style style:name="T65" style:family="text">
      <style:text-properties fo:font-variant="normal" fo:text-transform="none" fo:color="#333333" fo:letter-spacing="normal" fo:font-style="normal" fo:font-weight="normal" officeooo:rsid="000de50e" style:font-style-asian="normal" style:font-weight-asian="normal" style:font-style-complex="normal" style:font-weight-complex="normal"/>
    </style:style>
    <style:style style:name="T66" style:family="text">
      <style:text-properties fo:font-variant="normal" fo:text-transform="none" fo:color="#333333" fo:letter-spacing="normal" fo:font-style="normal" fo:font-weight="normal" officeooo:rsid="00260d55" style:font-style-asian="normal" style:font-weight-asian="normal" style:font-style-complex="normal" style:font-weight-complex="normal"/>
    </style:style>
    <style:style style:name="T67" style:family="text">
      <style:text-properties fo:font-variant="normal" fo:text-transform="none" fo:color="#333333" fo:letter-spacing="normal" fo:font-style="normal" fo:font-weight="normal" officeooo:rsid="000f78b7" style:font-style-asian="normal" style:font-weight-asian="normal" style:font-style-complex="normal" style:font-weight-complex="normal"/>
    </style:style>
    <style:style style:name="T68" style:family="text">
      <style:text-properties fo:font-variant="normal" fo:text-transform="none" fo:color="#333333" fo:letter-spacing="normal" fo:font-style="normal" fo:font-weight="bold" officeooo:rsid="0011380e" style:font-style-asian="normal" style:font-weight-asian="bold" style:font-name-complex="Calibri2" style:font-style-complex="normal" style:font-weight-complex="bold"/>
    </style:style>
    <style:style style:name="T69" style:family="text">
      <style:text-properties fo:font-variant="normal" fo:text-transform="none" fo:color="#333333" fo:letter-spacing="normal" fo:font-style="normal" officeooo:rsid="0011380e" style:font-style-asian="normal" style:font-name-complex="Calibri2" style:font-style-complex="normal"/>
    </style:style>
    <style:style style:name="T70" style:family="text">
      <style:text-properties fo:font-variant="normal" fo:text-transform="none" fo:color="#333333" fo:letter-spacing="normal" fo:font-style="normal" officeooo:rsid="000de50e" style:font-style-asian="normal" style:font-name-complex="Calibri2" style:font-style-complex="normal"/>
    </style:style>
    <style:style style:name="T71" style:family="text">
      <style:text-properties fo:font-variant="normal" fo:text-transform="none" fo:color="#333333" fo:letter-spacing="normal" fo:font-style="normal" officeooo:rsid="00260d55" style:font-style-asian="normal" style:font-name-complex="Calibri2" style:font-style-complex="normal"/>
    </style:style>
    <style:style style:name="T72" style:family="text">
      <style:text-properties fo:font-variant="normal" fo:text-transform="none" fo:color="#333333" fo:letter-spacing="normal" fo:font-style="normal" officeooo:rsid="000f78b7" style:font-style-asian="normal" style:font-name-complex="Calibri2" style:font-style-complex="normal"/>
    </style:style>
    <style:style style:name="T73" style:family="text">
      <style:text-properties fo:font-variant="normal" fo:text-transform="none" fo:color="#333333" fo:letter-spacing="normal" fo:font-style="normal" officeooo:rsid="003b765d" style:font-style-asian="normal" style:font-name-complex="Calibri2" style:font-style-complex="normal"/>
    </style:style>
    <style:style style:name="T74" style:family="text">
      <style:text-properties officeooo:rsid="001911cf"/>
    </style:style>
    <style:style style:name="T75" style:family="text">
      <style:text-properties style:font-name="Calibri1" officeooo:rsid="000a094b"/>
    </style:style>
    <style:style style:name="T76" style:family="text">
      <style:text-properties style:font-name-complex="TimesNewRomanPSMT"/>
    </style:style>
    <style:style style:name="T77" style:family="text">
      <style:text-properties officeooo:rsid="001911cf" style:font-name-complex="TimesNewRomanPSMT"/>
    </style:style>
    <style:style style:name="T78" style:family="text">
      <style:text-properties officeooo:rsid="0020c613" style:font-name-complex="TimesNewRomanPSMT"/>
    </style:style>
    <style:style style:name="T79" style:family="text">
      <style:text-properties officeooo:rsid="002274c7" style:font-name-complex="TimesNewRomanPSMT"/>
    </style:style>
    <style:style style:name="T80" style:family="text">
      <style:text-properties officeooo:rsid="0022c957" style:font-name-complex="TimesNewRomanPSMT"/>
    </style:style>
    <style:style style:name="T81" style:family="text">
      <style:text-properties officeooo:rsid="003b64c5" style:font-name-complex="TimesNewRomanPSMT"/>
    </style:style>
    <style:style style:name="T82" style:family="text">
      <style:text-properties officeooo:rsid="003b765d" style:font-name-complex="TimesNewRomanPSMT"/>
    </style:style>
    <style:style style:name="T83" style:family="text">
      <style:text-properties officeooo:rsid="003c70ae" style:font-name-complex="TimesNewRomanPSMT"/>
    </style:style>
    <style:style style:name="T84" style:family="text">
      <style:text-properties fo:color="#ce181e" style:text-underline-style="none" fo:font-weight="normal" officeooo:rsid="003b5bcf" style:font-weight-asian="normal" style:font-name-complex="Arial" style:font-weight-complex="normal"/>
    </style:style>
    <style:style style:name="T85" style:family="text">
      <style:text-properties fo:color="#ce181e" style:text-underline-style="none" fo:font-weight="normal" officeooo:rsid="001911cf" style:font-weight-asian="normal" style:font-name-complex="Arial" style:font-weight-complex="normal"/>
    </style:style>
    <style:style style:name="T86" style:family="text">
      <style:text-properties officeooo:rsid="001a9109"/>
    </style:style>
    <style:style style:name="T87" style:family="text">
      <style:text-properties style:font-name-complex="Times New Roman1"/>
    </style:style>
    <style:style style:name="T88" style:family="text">
      <style:text-properties officeooo:rsid="0025db07" style:font-name-complex="Times New Roman1"/>
    </style:style>
    <style:style style:name="T89" style:family="text">
      <style:text-properties officeooo:rsid="0020c613"/>
    </style:style>
    <style:style style:name="T90" style:family="text">
      <style:text-properties officeooo:rsid="002274c7"/>
    </style:style>
    <style:style style:name="T91" style:family="text">
      <style:text-properties officeooo:rsid="0024c636"/>
    </style:style>
    <style:style style:name="T92" style:family="text">
      <style:text-properties officeooo:rsid="00251538"/>
    </style:style>
    <style:style style:name="T93" style:family="text">
      <style:text-properties officeooo:rsid="0025db07"/>
    </style:style>
    <style:style style:name="T94" style:family="text">
      <style:text-properties officeooo:rsid="002673ca"/>
    </style:style>
    <style:style style:name="T95" style:family="text">
      <style:text-properties officeooo:rsid="00278eda"/>
    </style:style>
    <style:style style:name="T96" style:family="text">
      <style:text-properties officeooo:rsid="0028740c"/>
    </style:style>
    <style:style style:name="T97" style:family="text">
      <style:text-properties officeooo:rsid="00290c19"/>
    </style:style>
    <style:style style:name="T98" style:family="text">
      <style:text-properties officeooo:rsid="002a2d26"/>
    </style:style>
    <style:style style:name="T99" style:family="text">
      <style:text-properties fo:font-weight="normal" style:font-weight-asian="normal" style:font-name-complex="Calibri2" style:font-weight-complex="normal"/>
    </style:style>
    <style:style style:name="T100" style:family="text">
      <style:text-properties fo:font-weight="normal" officeooo:rsid="0011380e" style:font-weight-asian="normal" style:font-name-complex="Calibri2" style:font-weight-complex="normal"/>
    </style:style>
    <style:style style:name="T101" style:family="text">
      <style:text-properties fo:font-weight="normal" officeooo:rsid="001c7da0" style:font-weight-asian="normal" style:font-name-complex="Calibri2" style:font-weight-complex="normal"/>
    </style:style>
    <style:style style:name="T102" style:family="text">
      <style:text-properties fo:font-weight="normal" officeooo:rsid="0019c28a" style:font-weight-asian="normal" style:font-name-complex="Calibri2" style:font-weight-complex="normal"/>
    </style:style>
    <style:style style:name="T103" style:family="text">
      <style:text-properties fo:font-weight="normal" officeooo:rsid="0019cb02" style:font-weight-asian="normal" style:font-name-complex="Calibri2" style:font-weight-complex="normal"/>
    </style:style>
    <style:style style:name="T104" style:family="text">
      <style:text-properties fo:font-weight="normal" officeooo:rsid="001c87d5" style:font-weight-asian="normal" style:font-name-complex="Calibri2" style:font-weight-complex="normal"/>
    </style:style>
    <style:style style:name="T105" style:family="text">
      <style:text-properties fo:font-weight="normal" officeooo:rsid="001de117" style:font-weight-asian="normal" style:font-name-complex="Calibri2" style:font-weight-complex="normal"/>
    </style:style>
    <style:style style:name="T106" style:family="text">
      <style:text-properties officeooo:rsid="002a475e"/>
    </style:style>
    <style:style style:name="T107" style:family="text">
      <style:text-properties officeooo:rsid="002c3fd8"/>
    </style:style>
    <style:style style:name="T108" style:family="text">
      <style:text-properties officeooo:rsid="0030187d"/>
    </style:style>
    <style:style style:name="T109" style:family="text">
      <style:text-properties officeooo:rsid="0030691a"/>
    </style:style>
    <style:style style:name="T110" style:family="text">
      <style:text-properties fo:color="#ed1c24"/>
    </style:style>
    <style:style style:name="T111" style:family="text">
      <style:text-properties fo:color="#ed1c24" officeooo:rsid="002c3fd8"/>
    </style:style>
    <style:style style:name="T112" style:family="text">
      <style:text-properties officeooo:rsid="003d0742"/>
    </style:style>
    <style:style style:name="T113" style:family="text">
      <style:text-properties officeooo:rsid="003a0452"/>
    </style:style>
    <style:style style:name="T114" style:family="text">
      <style:text-properties officeooo:rsid="00308099"/>
    </style:style>
    <style:style style:name="T115" style:family="text">
      <style:text-properties officeooo:rsid="00366be3"/>
    </style:style>
    <style:style style:name="T116" style:family="text">
      <style:text-properties officeooo:rsid="003232d2"/>
    </style:style>
    <style:style style:name="T117" style:family="text">
      <style:text-properties officeooo:rsid="003425db"/>
    </style:style>
    <style:style style:name="T1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9" style:family="text">
      <style:text-properties fo:font-style="normal" fo:font-weight="bold" officeooo:rsid="0032ae45" style:font-style-asian="normal" style:font-weight-asian="bold" style:font-style-complex="normal" style:font-weight-complex="bold"/>
    </style:style>
    <style:style style:name="T120" style:family="text">
      <style:text-properties fo:font-style="normal" fo:font-weight="bold" officeooo:rsid="00341743" style:font-style-asian="normal" style:font-weight-asian="bold" style:font-style-complex="normal" style:font-weight-complex="bold"/>
    </style:style>
    <style:style style:name="T121" style:family="text">
      <style:text-properties fo:font-style="normal" fo:font-weight="bold" style:font-style-asian="normal" style:font-weight-asian="bold" style:font-name-complex="Calibri2" style:font-style-complex="normal" style:font-weight-complex="bold"/>
    </style:style>
    <style:style style:name="T122" style:family="text">
      <style:text-properties fo:font-style="normal" fo:font-weight="bold" officeooo:rsid="0011380e" style:font-style-asian="normal" style:font-weight-asian="bold" style:font-name-complex="Calibri2" style:font-style-complex="normal" style:font-weight-complex="bold"/>
    </style:style>
    <style:style style:name="T1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4" style:family="text">
      <style:text-properties fo:font-style="normal" fo:font-weight="normal" officeooo:rsid="0011380e" style:font-style-asian="normal" style:font-weight-asian="normal" style:font-style-complex="normal" style:font-weight-complex="normal"/>
    </style:style>
    <style:style style:name="T125" style:family="text">
      <style:text-properties fo:font-style="normal" style:font-style-asian="normal" style:font-style-complex="normal"/>
    </style:style>
    <style:style style:name="T126" style:family="text">
      <style:text-properties fo:font-style="normal" officeooo:rsid="003b765d" style:font-style-asian="normal" style:font-style-complex="normal"/>
    </style:style>
    <style:style style:name="T127" style:family="text">
      <style:text-properties fo:font-style="normal" officeooo:rsid="003c70ae" style:font-style-asian="normal" style:font-style-complex="normal"/>
    </style:style>
    <style:style style:name="T128" style:family="text">
      <style:text-properties fo:font-style="normal" style:font-style-asian="normal" style:font-name-complex="Calibri2" style:font-style-complex="normal"/>
    </style:style>
    <style:style style:name="T129" style:family="text">
      <style:text-properties fo:font-style="normal" officeooo:rsid="00161765" style:font-style-asian="normal" style:font-name-complex="Calibri2" style:font-style-complex="normal"/>
    </style:style>
    <style:style style:name="T130" style:family="text">
      <style:text-properties fo:font-style="normal" officeooo:rsid="001de117" style:font-style-asian="normal" style:font-name-complex="Calibri2" style:font-style-complex="normal"/>
    </style:style>
    <style:style style:name="T131" style:family="text">
      <style:text-properties officeooo:rsid="00341743"/>
    </style:style>
    <style:style style:name="T132" style:family="text">
      <style:text-properties style:font-name-asian="Times New Roman1"/>
    </style:style>
    <style:style style:name="T133" style:family="text">
      <style:text-properties officeooo:rsid="0019cb02" style:font-name-asian="Times New Roman1"/>
    </style:style>
    <style:style style:name="T134" style:family="text">
      <style:text-properties officeooo:rsid="0011380e"/>
    </style:style>
    <style:style style:name="T135" style:family="text">
      <style:text-properties style:text-underline-style="solid" style:text-underline-width="auto" style:text-underline-color="font-color" fo:font-weight="bold" officeooo:rsid="001de117" style:font-weight-asian="bold" style:font-name-complex="Calibri2" style:font-weight-complex="bold"/>
    </style:style>
    <style:style style:name="T136" style:family="text">
      <style:text-properties officeooo:rsid="001de117"/>
    </style:style>
    <style:style style:name="T137" style:family="text">
      <style:text-properties style:font-name-complex="Calibri2"/>
    </style:style>
    <style:style style:name="T138" style:family="text">
      <style:text-properties officeooo:rsid="0012eb80" style:font-name-complex="Calibri2"/>
    </style:style>
    <style:style style:name="T139" style:family="text">
      <style:text-properties officeooo:rsid="0011380e" style:font-name-complex="Calibri2"/>
    </style:style>
    <style:style style:name="T140" style:family="text">
      <style:text-properties officeooo:rsid="001c7da0" style:font-name-complex="Calibri2"/>
    </style:style>
    <style:style style:name="T141" style:family="text">
      <style:text-properties officeooo:rsid="0019c28a" style:font-name-complex="Calibri2"/>
    </style:style>
    <style:style style:name="T142" style:family="text">
      <style:text-properties officeooo:rsid="00135979" style:font-name-complex="Calibri2"/>
    </style:style>
    <style:style style:name="T143" style:family="text">
      <style:text-properties officeooo:rsid="00155bd1" style:font-name-complex="Calibri2"/>
    </style:style>
    <style:style style:name="T144" style:family="text">
      <style:text-properties officeooo:rsid="001de117" style:font-name-complex="Calibri2"/>
    </style:style>
    <style:style style:name="T145" style:family="text">
      <style:text-properties officeooo:rsid="0018b009" style:font-name-complex="Calibri2"/>
    </style:style>
    <style:style style:name="T146" style:family="text">
      <style:text-properties officeooo:rsid="00161765" style:font-name-complex="Calibri2"/>
    </style:style>
    <style:style style:name="T147" style:family="text">
      <style:text-properties officeooo:rsid="0019cb02" style:font-name-complex="Calibri2"/>
    </style:style>
    <style:style style:name="T148" style:family="text">
      <style:text-properties officeooo:rsid="00341743" style:font-name-complex="Calibri2"/>
    </style:style>
    <style:style style:name="T149" style:family="text">
      <style:text-properties officeooo:rsid="0040bc92" style:font-name-complex="Calibri2"/>
    </style:style>
    <style:style style:name="T150" style:family="text">
      <style:text-properties officeooo:rsid="00355459"/>
    </style:style>
    <style:style style:name="T151" style:family="text">
      <style:text-properties officeooo:rsid="0035a47d"/>
    </style:style>
    <style:style style:name="T152" style:family="text">
      <style:text-properties officeooo:rsid="003b64c5"/>
    </style:style>
    <style:style style:name="T153" style:family="text">
      <style:text-properties style:font-name="Times New Roman" fo:font-size="11pt" style:text-underline-style="none" fo:font-weight="normal" officeooo:rsid="002274c7" style:font-size-asian="11pt" style:font-weight-asian="normal" style:font-name-complex="TimesNewRomanPSMT" style:font-size-complex="11pt" style:font-weight-complex="normal"/>
    </style:style>
    <style:style style:name="T154" style:family="text">
      <style:text-properties style:font-name="Times New Roman" fo:font-size="11pt" style:text-underline-style="none" fo:font-weight="normal" officeooo:rsid="003b765d" style:font-size-asian="11pt" style:font-weight-asian="normal" style:font-name-complex="TimesNewRomanPSMT" style:font-size-complex="11pt" style:font-weight-complex="normal"/>
    </style:style>
    <style:style style:name="T155" style:family="text">
      <style:text-properties style:font-name="Times New Roman" fo:font-size="11pt" style:text-underline-style="none" fo:font-weight="normal" officeooo:rsid="003c70ae" style:font-size-asian="11pt" style:font-weight-asian="normal" style:font-name-complex="TimesNewRomanPSMT" style:font-size-complex="11pt" style:font-weight-complex="normal"/>
    </style:style>
    <style:style style:name="T156" style:family="text">
      <style:text-properties style:font-name="Times New Roman" fo:font-size="11pt" style:text-underline-style="none" fo:font-weight="normal" officeooo:rsid="003ba69e" style:font-size-asian="11pt" style:font-weight-asian="normal" style:font-name-complex="Arial" style:font-size-complex="11pt" style:font-weight-complex="normal"/>
    </style:style>
    <style:style style:name="T157" style:family="text">
      <style:text-properties officeooo:rsid="003c70ae"/>
    </style:style>
    <style:style style:name="T158" style:family="text">
      <style:text-properties officeooo:rsid="003ccf4c"/>
    </style:style>
    <style:style style:name="T159" style:family="text">
      <style:text-properties officeooo:rsid="003e4e83"/>
    </style:style>
    <style:style style:name="T160" style:family="text">
      <style:text-properties officeooo:rsid="00432de8"/>
    </style:style>
    <style:style style:name="T161" style:family="text">
      <style:text-properties style:text-underline-style="none" style:font-name-complex="Arial"/>
    </style:style>
    <style:style style:name="T162" style:family="text">
      <style:text-properties style:text-underline-style="none" officeooo:rsid="003b5bcf" style:font-name-complex="Arial"/>
    </style:style>
    <style:style style:name="T163" style:family="text">
      <style:text-properties officeooo:rsid="004556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<text:span text:style-name="T161">Załącznik nr </text:span><text:span text:style-name="T162">1</text:span><text:span text:style-name="T43"> </text:span></text:p>
      <text:p text:style-name="P75">do <text:span text:style-name="T107">Zarządzenia</text:span><text:span text:style-name="T111"> </text:span><text:span text:style-name="T40">Nr 38/2019</text:span><text:span text:style-name="T111"> </text:span><text:span text:style-name="T107">Kierownika Miejskiego Ośrodka Pomocy Społecznej w Rzgowie</text:span></text:p>
      <text:p text:style-name="P77">z dnia <text:span text:style-name="T38">2</text:span><text:span text:style-name="T39">4</text:span><text:span text:style-name="T18"> października </text:span>2019 r.</text:p>
      <text:p text:style-name="P34"/>
      <text:p text:style-name="P34"/>
      <text:p text:style-name="P51">OG<text:span text:style-name="T44">Ł</text:span>OSZENIE O NABORZE KANDYDATÓW NA WOLNE STANOWISKO URZĘDNICZE</text:p>
      <text:p text:style-name="P53"/>
      <text:p text:style-name="P53"><text:span text:style-name="T17">Kierownik </text:span><text:s/>Miejski<text:span text:style-name="T17">ego</text:span> Ośrodk<text:span text:style-name="T17">a</text:span> Pomocy Społecznej w Rzgowie</text:p>
      <text:p text:style-name="P51">ogłasza otwarty i konkurencyjny nabór kandydatów na wolne stanowisko urzędnicze</text:p>
      <text:p text:style-name="P55">stanowisko <text:s/><text:span text:style-name="T75">ds. księgowych, kadr i płac</text:span></text:p>
      <text:p text:style-name="P51">w Miejskim Ośrodku Pomocy Społecznej w Rzgowie</text:p>
      <text:p text:style-name="P35"/>
      <text:p text:style-name="P35"/>
      <text:p text:style-name="P36">Data publikacji ogłoszenia: <text:span text:style-name="T109">25.10.2019 r.</text:span></text:p>
      <text:p text:style-name="P36">Data ważności og<text:span text:style-name="T160">ł</text:span>oszenia: <text:span text:style-name="T109">08.11.2019 r.</text:span></text:p>
      <text:p text:style-name="P36"/>
      <text:p text:style-name="P111"><text:span text:style-name="T6">I. Nazwa </text:span><text:span text:style-name="T11">i</text:span><text:span text:style-name="T6"> adres jednostki:</text:span></text:p>
      <text:p text:style-name="P111"><text:span text:style-name="T10">Miejski Ośrodek Pomocy Społecznej w Rzgowie. </text:span><text:span text:style-name="T11">ul. Rawska 8, 95-030 Rzgów</text:span></text:p>
      <text:p text:style-name="P112">II. Nazwa stanowiska pracy: <text:span text:style-name="T74">stanowisko <text:s/></text:span><text:span text:style-name="T75">ds. księgowych, kadr i płac</text:span></text:p>
      <text:p text:style-name="P36"/>
      <text:p text:style-name="P52">III. Wymagania:</text:p>
      <text:p text:style-name="P52">1. Wymagania niezbędne:</text:p>
      <text:p text:style-name="P42">1) obywatelstwo polskie;</text:p>
      <text:p text:style-name="P85">2<text:span text:style-name="T74">)</text:span> pełna zdolność do czynności prawnych oraz korzystanie z pełni praw publicznych;</text:p>
      <text:p text:style-name="P93"><text:span text:style-name="T78">3</text:span><text:span text:style-name="T77">) </text:span><text:span text:style-name="T78">brak</text:span> skazan<text:span text:style-name="T89">ia</text:span> prawomocnym wyrokiem sądu za umyślne przestępstwo ścigane z oskarżenia publicznego lub umyślne przestępstwo skarbowe;</text:p>
      <text:p text:style-name="P87">4) <text:s/>nieposzlakowana opinia;</text:p>
      <text:p text:style-name="P87"><text:span text:style-name="T76">5) co najmniej </text:span>wykształcenie średnie lub średnie <text:span text:style-name="T86">branżowe- </text:span>stosowne do opisu stanowiska i co najmniej <text:s text:c="5"/>3- letni staż pracy lub wykształcenie wyższe - stosowne do opisu stanowiska ( preferowane kierunki: kadry <text:s text:c="2"/>i płace, finanse, rachunkowość ekonomia).</text:p>
      <text:p text:style-name="P86"><text:span text:style-name="T85"><text:s/></text:span><text:span text:style-name="T84"><text:line-break/></text:span></text:p>
      <text:p text:style-name="P52">2. Wymagania dodatkowe:</text:p>
      <text:p text:style-name="P90">1) znajomość przepisów <text:span text:style-name="T152">w szczególności z zakresu:</text:span> </text:p>
      <text:p text:style-name="P89"><text:span text:style-name="T76">- ustawy z dnia </text:span><text:span text:style-name="T79">26 czerwca 1974 r. Kodeks Pracy ( Dz. U. z 2019 r. poz. 1040 z</text:span><text:span text:style-name="T82">e </text:span><text:span text:style-name="T79">zm.);</text:span></text:p>
      <text:p text:style-name="P89"><text:span text:style-name="T81">- ustaw</text:span><text:span text:style-name="T82">y z dnia 21 listopada 2008 r.</text:span><text:span text:style-name="T81"> pracownikach samorządowych</text:span><text:span text:style-name="T79"> </text:span><text:span text:style-name="T82">(t.j. Dz.U. z 2019 poz. 1292),</text:span></text:p>
      <text:p text:style-name="P91"><text:span text:style-name="T153">- </text:span><text:span text:style-name="T154">ustawy z dnia</text:span> 25 czerwca 1999 r. <text:span text:style-name="T125">o </text:span><text:span text:style-name="Emphasis"><text:span text:style-name="T125">świadczeniach pieniężnych z ubezpieczenia</text:span></text:span><text:span text:style-name="T125"> społecznego <text:s text:c="10"/>w razie choroby i macierzyństwa </text:span><text:span text:style-name="T126">(t.j. Dz. U. z 2019 r. poz. 645 ze zm.);</text:span></text:p>
      <text:p text:style-name="P92"><text:span text:style-name="T154">- </text:span><text:span text:style-name="T155">ustawy </text:span><text:span text:style-name="T154">z dnia 12 grudnia 1997 r. </text:span><text:span text:style-name="T125">o </text:span><text:span text:style-name="Emphasis"><text:span text:style-name="T125">dodatkowym wynagrodzeniu rocznym</text:span></text:span><text:span text:style-name="T125"> dla pracowników jednostek sfery budżetowej </text:span><text:span text:style-name="T127">( t.j. </text:span><text:span text:style-name="T125">Dz.U </text:span><text:span text:style-name="T127">z </text:span><text:span text:style-name="T125">2018 </text:span><text:span text:style-name="T127">poz.</text:span><text:span text:style-name="T125">1872</text:span><text:span text:style-name="T127">);</text:span></text:p>
      <text:p text:style-name="P88"><text:span text:style-name="T79">- ustawy z dnia <text:s/>27 sierpnia 2009 r. <text:s/>o finansach publicznych (</text:span><text:span text:style-name="T83">t.j.</text:span><text:span text:style-name="T79"> Dz. U. <text:s/>z 2019 r. poz. </text:span><text:span text:style-name="T80">869 z</text:span><text:span text:style-name="T83">e</text:span><text:span text:style-name="T80"> zm.);</text:span></text:p>
      <text:p text:style-name="P38">- <text:span text:style-name="T90">ustawy z dnia <text:s/>29 września 1994 r. o rachunkowości (t. j. Dz. U. z 2019 r. poz. 351);</text:span></text:p>
      <text:p text:style-name="P38">- <text:span text:style-name="T91">ustawy z dnia 8 marca o samorządzie gminnym ( t.j. Dz. U. z 2019 r. poz. 506);</text:span></text:p>
      <text:p text:style-name="P80"><text:span text:style-name="T156">- </text:span>ustaw<text:span text:style-name="T157">y</text:span> z dnia 10 maja 2018 r. o ochronie danych osobowych <text:span text:style-name="T157">( t.j. Dz. U. z 2019 poz.1781);</text:span></text:p>
      <text:p text:style-name="P39"><text:span text:style-name="T69">- Rozporządzeni</text:span><text:span text:style-name="T73">a</text:span><text:span text:style-name="T69"> Parlamentu Europejskiego i Rady (UE) 2016/679 </text:span><text:span text:style-name="T70">z </text:span><text:span text:style-name="T69">dnia 27 kwietnia 2016 r. </text:span><text:span text:style-name="T71">w</text:span><text:span text:style-name="T69"> sprawie ochrony osób fizycznych w związku z przetwarzaniem danych osobowych i w sprawie swobodnego przepływu takich danych oraz uchylenia dyrektywy 95/46/WE (ogólne rozporządzenie o ochronie danych) - </text:span><text:span text:style-name="T72">(Dz.U. <text:s/>UE. L. <text:s/></text:span><text:span text:style-name="T69">z </text:span><text:span text:style-name="T72">2016 </text:span><text:span text:style-name="T69">NR </text:span><text:span text:style-name="T72">119, </text:span><text:span text:style-name="T69">ust. 1 ze zm.)</text:span><text:span text:style-name="T72">;</text:span></text:p>
      <text:p text:style-name="P43">2) mile widziana umiejętność obsługi programów komputerowych:</text:p>
      <text:p text:style-name="P43">- BUDŻET- księgowość budżetowa;</text:p>
      <text:p text:style-name="P43">- <text:span text:style-name="T92">PŁACE</text:span> – kadry i płace;</text:p>
      <text:p text:style-name="P44">3) mile widziane doświadczenie zawodowe na podobnym stanowisku w <text:s/>jednostkach administracji publicznej;</text:p>
      <text:p text:style-name="P44">4) umiejętność obsługi komputera (w tym arkusza kalkulacy<text:span text:style-name="T92">j</text:span>nego) oraz obsługi urządzeń biurowych, korzystania z systemu informacji prawnych;</text:p>
      <text:p text:style-name="P46">5) umiejętność organizacji pracy <text:span text:style-name="T157">własnej</text:span>, <text:span text:style-name="T157">współpracy z innymi, poszukiwania rozwiązań</text:span>, odpowiedzialność, <text:s/><text:span text:style-name="T157">rzetelność, </text:span>odporność na stres.</text:p>
      <text:p text:style-name="P45"><text:soft-page-break/><text:s/></text:p>
      <text:p text:style-name="P48">Wymagania dodatkowe zostaną zweryfikowane przez Komisję Rekrutacyjną podczas rozmowy <text:s/>kwalifikacyjnej. </text:p>
      <text:p text:style-name="P54"/>
      <text:p text:style-name="P54">IV. Zakres zadań wykonywanych na stanowisku:</text:p>
      <text:p text:style-name="P115">1<text:span text:style-name="T163">) Kompleksowe prowadzenie akt osobowych i <text:s/>dokumentacji związanej ze stosunkiem pracy pracowników;</text:span></text:p>
      <text:p text:style-name="P116">2<text:span text:style-name="T163">)</text:span> Prowadzenie ewidencji, <text:span text:style-name="T150">rozliczanie i analiza czasu pracy</text:span> pracowników;</text:p>
      <text:p text:style-name="P118">3<text:span text:style-name="T163">)</text:span> Obsługa <text:s/>programu kadrowo - płacowego -"PŁACE";</text:p>
      <text:p text:style-name="P115">4<text:span text:style-name="T163">)</text:span> Prowadzenie ewidencji wykorzystanych urlopów wypoczynkowych;</text:p>
      <text:p text:style-name="P116"><text:span text:style-name="T150">5) </text:span>Prowadzenie ewidencji <text:span text:style-name="T150">zwolnień lekarskich,</text:span> <text:span text:style-name="T150">k</text:span>ontrola prawidłowego <text:span text:style-name="T150">ich</text:span> wykorzystania; </text:p>
      <text:p text:style-name="P118">6<text:span text:style-name="T163">) </text:span>Sporządzanie sprawozdań GUS dotyczących spraw pracowniczych;</text:p>
      <text:p text:style-name="P118">7<text:span text:style-name="T163">)</text:span> Opracowywanie projektów regulaminów wewnętrznych w zakresie kadrowym;</text:p>
      <text:p text:style-name="P118">8<text:span text:style-name="T163">) </text:span>Wydawanie skierowań na badania okresowe pracowników i kontrola nad terminami ważności tych badań;</text:p>
      <text:p text:style-name="P115">9<text:span text:style-name="T163">) Obsługa programu "PŁATNIK"- zgłoszenia/ wyrejestrowania z ZUS pracowników, sporządzanie comiesięcznych deklaracji o wysokości składek społecznych i zdrowotnych;</text:span></text:p>
      <text:p text:style-name="P115">10<text:span text:style-name="T163">) Wystawianie, rozliczanie i ewidencjonowanie delegacji służbowych;</text:span></text:p>
      <text:p text:style-name="P115">11<text:span text:style-name="T163">) Archiwizowanie dokumentacji kadrowej i płacowej;</text:span></text:p>
      <text:p text:style-name="P119">12<text:span text:style-name="T163">) </text:span>Sporządzanie list płac dla pracowników – rozliczanie wynagrodzeń oraz wszelkich świadczeń dotyczących pracowników;</text:p>
      <text:p text:style-name="P117"><text:span text:style-name="T151">13) Prowadzenie dokumentacji zasiłkowej, rozliczanie zasiłków chorobowych,</text:span> opiekuńczych, macierzyńskich i wychowawczych ;</text:p>
      <text:p text:style-name="P119">14<text:span text:style-name="T163">)</text:span> Przestrzeganie przepisów ustawy o ochronie danych osobowych;</text:p>
      <text:p text:style-name="P119">15<text:span text:style-name="T163">)</text:span> Przetwarzanie danych osobowych z upoważnienia pracodawcy;</text:p>
      <text:p text:style-name="P120">16<text:span text:style-name="T163">)</text:span> Kontrola dowodów księgowych, podpisywanie faktur i list wypłat pod względem formalno- rachunkowym;</text:p>
      <text:p text:style-name="P120">17<text:span text:style-name="T163">)</text:span> Bieżące dekretowanie dokumentów księgowych, zgodnie z klasyfikacją budżetową;</text:p>
      <text:p text:style-name="P120">18<text:span text:style-name="T163">) </text:span>Księgowanie zadekretowanych dokumentów w systemie finansowo – księgowym- " BUDŻET";</text:p>
      <text:p text:style-name="P120">19<text:span text:style-name="T163">) </text:span>Bieżąca analiza i uzgadnianie obrotów i sald na kontach księgi głównej i na kontach pomocniczych;</text:p>
      <text:p text:style-name="P120">20<text:span text:style-name="T163">)</text:span> Sporządzanie dokumentów finansowych: not księgowych, poleceń księgowania i przygotowywanie ich do realizacji; </text:p>
      <text:p text:style-name="P120">21<text:span text:style-name="T163">) </text:span>Wykonywanie innych czynności zleconych, wynikających z przepisów prawa przez Głównego Księgowego wchodzących w zakres Działu finansowo-księgowego.</text:p>
      <text:p text:style-name="P104"><text:s/></text:p>
      <text:p text:style-name="P54">V. <text:s/>Warunki pracy na danym stanowisku:</text:p>
      <text:p text:style-name="P95">1) Miejsce pracy: Miejski Ośrodek Pomocy Społecznej w Rzgowie, ul. <text:span text:style-name="T92">Rawska 8</text:span>, 95 -030 Rzgów.</text:p>
      <text:p text:style-name="P96">Budynek przystosow<text:span text:style-name="T160">a</text:span>ny dla potrzeb osób niepełnosprawnych. Oferta pracy dostępna dla osób niepełnosprawnych;</text:p>
      <text:p text:style-name="P95">2) wymiar <text:span text:style-name="T93">czasu pracy</text:span> - <text:s/><text:span text:style-name="T93">1/2</text:span> etat<text:span text:style-name="T93">u</text:span>;</text:p>
      <text:p text:style-name="P95">Liczba godzin pracy w tygodniu: podstawowy system czasu pracy, tj. <text:span text:style-name="T93">4</text:span> godzin<text:span text:style-name="T93">y</text:span> i przeciętnie <text:span text:style-name="T93">2</text:span>0 godzin <text:s text:c="6"/>w przeciętnie 5 – dniowym tygodniu pracy w przyjętym jednomiesięcznym okresie rozliczeniowym;</text:p>
      <text:p text:style-name="P95">3) umowa o pracę na czas określony;</text:p>
      <text:p text:style-name="P97"><text:span text:style-name="T87">4) rodzaj pracy: praca o charakterze administracyjno – biurowym, polega na ścisłej współpracy z </text:span><text:span text:style-name="T88">głównym księgowym i kierownikiem jednostki;</text:span><text:span text:style-name="T87"> </text:span></text:p>
      <text:p text:style-name="P95">5) stanowisko wyposażone w sprzęt komputerowy, odpowiednie oświetlenie, biurko, szafy, telefon;</text:p>
      <text:p text:style-name="P94">6) pracownik użytkuje w czasie pracy monitor ekranowy co najmniej przez połowę wymiaru czasu pracy.</text:p>
      <text:p text:style-name="P94"/>
      <text:p text:style-name="P94"/>
      <text:p text:style-name="P54">VI. Wskaźnik zatrudnienia dla osób niepełnosprawnych</text:p>
      <text:p text:style-name="P47">W miesiącu poprzedzającym datę upublicznienia niniejszego ogłoszenia wskaźnik zatrudnienia osób niepełnosprawnych w Miejskim Ośrodku Pomocy Społecznej w Rzgowie, w rozumieniu przepisów <text:s text:c="13"/>o rehabilitacji zawodowej i społecznej <text:s/>oraz zatrudnianiu osób niepełnosprawnych wynosił <text:span text:style-name="T37">mniej niż 6%.</text:span></text:p>
      <text:p text:style-name="P38"/>
      <text:p text:style-name="P54">VII. Wymagane dokumenty:</text:p>
      <text:p text:style-name="P36">1) <text:span text:style-name="T94">kwestionariusz osobowy dla osoby ubiegającej się o zatrudnienie; </text:span></text:p>
      <text:p text:style-name="P36">2) <text:span text:style-name="T94">oświadczenie kandydata o posiadaniu obywatelstwa polskiego;</text:span></text:p>
      <text:p text:style-name="P37">3) <text:span text:style-name="T94">oświadczenie kandydata o <text:s/>posiadaniu pełnej zdolności do czynności prawnych oraz o korzystaniu z pełni praw publicznych;</text:span></text:p>
      <text:p text:style-name="P47"><text:soft-page-break/>4) oświadczenie kandydata o braku skazania prawomocnym wyrokiem sądu za umyślne przestępstwo ścigane z oskarżenia publicznego lub umyślne przestępstwo skarbowe;</text:p>
      <text:p text:style-name="P107"><text:span text:style-name="T95">5) </text:span>oświadczenie kandydata o nieposzlakowanej opinii;</text:p>
      <text:p text:style-name="P109"><text:span text:style-name="T158">6</text:span>) kserokopie dokumentów potw<text:span text:style-name="T158">ie</text:span>rdzających wykształcenie i kwalifikacje zawodowe, wymagane <text:s text:c="14"/>do wykonywania pracy na stanowisku ds. księgowości, kadr i płac (świadectwo ukończenia szkoły średniej, dyplomu ukończenia <text:s/>studiów wyższych, zaświadczeń, certyfikatów, ukończonych kursów, szkoleń);</text:p>
      <text:p text:style-name="P109">8) kserokopie dokumentów potwierdzających staż pracy – kserokopie świadectw pracy z poprzednich miejsc pracy lub innych dokumentów potwierdzających okres zatrudnienia np. <text:span text:style-name="T96">z</text:span>aświadczeń o zatrudnieniu (kserokopie <text:span text:style-name="T96">dokumentów potwierdzających staż pracy przedkładane obowiązkowo, jeżeli kandydat nie posiada wyższego wykształcenia.);</text:span></text:p>
      <text:p text:style-name="P110">9) kserokopia dokumentu potwierdzającego niepełnosprawność, jeżeli kandydat zamierza skorzystać <text:s text:c="12"/>z uprawnienia, o którym mowa w art. 13<text:span text:style-name="T97">a </text:span>ust. <text:span text:style-name="T97">2 ustawy <text:s/>z dnia 21 listopada 2008 r. o pracownikach samorządowych</text:span><text:span text:style-name="T33"> ( t. j. Dz. U. z 2018 r. <text:s text:c="2"/>poz.1260 z</text:span><text:span text:style-name="T34">e</text:span><text:span text:style-name="T33"> zm.);</text:span></text:p>
      <text:p text:style-name="P113"><text:span text:style-name="T97">1</text:span>0) oświadczenie kandydata z kaluzulą informacyjną dotyczącą przetwarzania danych osobowych <text:s text:c="16"/>w otwartym <text:span text:style-name="T98">i konkurencyjnym naborze kandydatów na wolne stanowisko urzędnicze - <text:s/>stanowisko <text:s text:c="12"/>ds. księgowych, kadr i płac w Miejskim Ośrodku Pomocy Społecznej w Rzgowie.</text:span></text:p>
      <text:p text:style-name="P38"/>
      <text:p text:style-name="P49">Oświadczenia, kwestionariusz osobowy powinny być własnoręcznie podpisane przez kandydata.</text:p>
      <text:p text:style-name="P38">Kopie dokumentów kandydat poświadcza za zgodność z oryginałem opatrując je własnoręcznym podpisem <text:s text:c="4"/>i datą.</text:p>
      <text:p text:style-name="P24"/>
      <text:p text:style-name="P17">VIII. Termin i mie<text:span text:style-name="T160">js</text:span>ce składania dokumentów:</text:p>
      <text:p text:style-name="P40"><text:span text:style-name="T45">Wymagane dokumenty aplikacyjne należy składać w zamkniętej kopercie z podaniem imienia i nazwiska oraz danych kontaktowych, w tym co najmniej </text:span><text:span text:style-name="T46">numeru telefonu </text:span><text:span text:style-name="T47">kontaktowego</text:span><text:span text:style-name="T46"> </text:span><text:span text:style-name="T45">z dopiskiem:</text:span></text:p>
      <text:p text:style-name="P18">"Dotyczy naboru na wolne stanowisko urz<text:span text:style-name="T159">ę</text:span>dnicze - <text:span text:style-name="T98">stanowisko ds. księgowych, kadr i płac </text:span>"</text:p>
      <text:p text:style-name="P17">w nieprzekraczalnym terminie <text:s/>do dnia <text:span text:style-name="T109">7</text:span> <text:s/><text:span text:style-name="T98">listopada 2019 r. do godz. 15.00</text:span>"</text:p>
      <text:p text:style-name="P21">w Miejskim Ośrodku Pomocy Społecznej w Rzgowie, ul. Rawska 8, 95-030 Rzgów</text:p>
      <text:p text:style-name="P21">lub przesłać na adres: Miejski Ośrodek Pomocy Społecznej w Rzgowie ul. Rawska 8, 95-030 Rzgów.</text:p>
      <text:p text:style-name="P21"/>
      <text:p text:style-name="P40"><text:span text:style-name="T45">Dokumenty aplikacyjne, które wpłyną do Miej</text:span><text:span text:style-name="T48">s</text:span><text:span text:style-name="T45">kiego O</text:span><text:span text:style-name="T49">ś</text:span><text:span text:style-name="T45">rodka Pomocy Społecznej w Rzgowie po wyżej określonym terminie nie będą rozpatrywane.</text:span></text:p>
      <text:p text:style-name="P21"/>
      <text:p text:style-name="P17">Dodatkowe informacje</text:p>
      <text:p text:style-name="P41"><text:span text:style-name="T45">Nabór </text:span><text:span text:style-name="T50">kandydatów na wolne stanowisko urzędnicze <text:s/>- </text:span><text:span text:style-name="T55">stanowisko ds. księgow</text:span><text:span text:style-name="T63">ych</text:span><text:span text:style-name="T55">, kadr i płac </text:span><text:span text:style-name="T50"><text:s/>przeprowadzi Komisja </text:span><text:span text:style-name="T49">Rekrutacyjna</text:span><text:span text:style-name="T50"> powołana przez Kierownika Miejskiego Ośrodka Pomocy Społecznej w Rzgowie, <text:s text:c="4"/>na podstawie Regulaminu naboru kandydatów na wolne stanowiska urzędnicze, w tym wolne </text:span><text:span text:style-name="T51">kierownicze stanowiska </text:span><text:span text:style-name="T50">urzędnicze </text:span><text:span text:style-name="T51">w Miejskim Ośrodku Pomocy Społecznej w Rzgowie </text:span><text:span text:style-name="T48">wprowadzonego Zarządzeniem nr </text:span><text:span text:style-name="T52">34/</text:span><text:span text:style-name="T63">2019 </text:span><text:span text:style-name="T48">Kierownika </text:span><text:span text:style-name="T45"><text:s/>Miej</text:span><text:span text:style-name="T48">s</text:span><text:span text:style-name="T45">kiego O</text:span><text:span text:style-name="T63">ś</text:span><text:span text:style-name="T45">rodka Pomocy Społecznej w Rzgowie </text:span><text:span text:style-name="T48">z dnia </text:span><text:span text:style-name="T52">14 października 2019 r. </text:span><text:span text:style-name="T45"><text:s/></text:span><text:span text:style-name="T48">(Regulamin naboru dostępny jest na stronie internetowej Biuletynu Informacji Publicznej Miejskiego Ośrodka Pomocy Społecznej w Rzgowie (</text:span><text:span text:style-name="T49">www.bip.mopsrzgow.wikom.pl</text:span><text:span text:style-name="T48">) oraz w Miejski</text:span><text:span text:style-name="T49">m </text:span><text:span text:style-name="T48">Ośrodku Pomocy Społecznej w Rzgowie, ul. Rawska 8, 95-030 Rzgów.</text:span></text:p>
      <text:p text:style-name="P23">Z kandydatami spełniaj<text:span text:style-name="T44">ą</text:span>cymi wymagania formalne określone w ogłoszeniu o naborze kandydatów na wolne stanowisko urzędnicze - <text:span text:style-name="T98">stanowisko ds. księgowych, kadr i płac </text:span>zostanie przeprowadzona rozmowa kwali<text:span text:style-name="T106">fikacyjna</text:span> w zakresie wskazanym w og<text:span text:style-name="T44">ł</text:span>oszeniu. O jej terminie kandydaci zostaną powiadomieni telefonicznie.</text:p>
      <text:p text:style-name="P22">Dodatkowe informacje można uzyskać w Miejskim Ośrodku Pomocy Społecznej w Rzgowie – pok.<text:span text:style-name="T106">nr 1</text:span> <text:s text:c="3"/>oraz telefonicznie pod nr telefonu <text:span text:style-name="T106">42 213 09 29.</text:span></text:p>
      <text:p text:style-name="P22">Informacji udziela: <text:span text:style-name="T106">kierownik Aneta Łopyta.</text:span></text:p>
      <text:p text:style-name="P22"/>
      <text:p text:style-name="P50"><text:span text:style-name="T45">In</text:span><text:span text:style-name="T53">f</text:span><text:span text:style-name="T45">ormacja o wyniku naboru </text:span><text:span text:style-name="T54">kandydatów </text:span><text:span text:style-name="T45">na wolne stanowisko urzędnicze - </text:span><text:span text:style-name="T55">stanowisko ds. księgow</text:span><text:span text:style-name="T62">ych</text:span><text:span text:style-name="T55">, kadr i płac</text:span><text:span text:style-name="T45"> </text:span><text:span text:style-name="T54">będzie umieszczona na tablicy informacyjnej w Miej</text:span><text:span text:style-name="T53">s</text:span><text:span text:style-name="T54">kim Ośrodku Pomocy Społecznej w Rzgowie, <text:s/>ul. Rawska 8, 95-030 Rzgów oraz opublikowana </text:span><text:span text:style-name="T49">zostanie</text:span><text:span text:style-name="T45"> na stronie internetowej Biuletynu Informacji Publicznej Miejskiego Ośrodka Pomocy Społecznej w Rzgowie (</text:span><text:span text:style-name="T49">www.bip.mopsrzgow.wikom.pl</text:span><text:span text:style-name="T45">).</text:span></text:p>
      <text:p text:style-name="P114"><text:span text:style-name="T1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p1" style:family="paragraph" style:parent-style-name="Standard" style:default-outline-level="" style:list-style-name="">
      <style:text-properties fo:font-size="8.5pt" style:font-size-asian="8.5pt" style:font-name-complex="Calibri2" style:font-family-complex="Calibri" style:font-family-generic-complex="system" style:font-pitch-complex="variable" style:font-size-complex="8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4M15S</meta:editing-duration>
    <meta:editing-cycles>22</meta:editing-cycles>
    <meta:generator>LibreOffice/5.4.1.2$Windows_X86_64 LibreOffice_project/ea7cb86e6eeb2bf3a5af73a8f7777ac570321527</meta:generator>
    <dc:date>2019-10-24T14:47:17.194000000</dc:date>
    <meta:document-statistic meta:table-count="0" meta:image-count="0" meta:object-count="0" meta:page-count="3" meta:paragraph-count="99" meta:word-count="1392" meta:character-count="10418" meta:non-whitespace-character-count="8972"/>
    <meta:user-defined meta:name="Info 1"/>
    <meta:user-defined meta:name="Info 2"/>
    <meta:user-defined meta:name="Info 3"/>
    <meta:user-defined meta:name="Info 4"/>
  </office:meta>
</office:document-meta>
</file>