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1pt" fo:font-weight="normal" officeooo:rsid="0007d733" officeooo:paragraph-rsid="0010f86e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fo:font-weight="normal" officeooo:rsid="0007d733" officeooo:paragraph-rsid="0012dd2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fo:font-weight="normal" officeooo:rsid="0007d733" officeooo:paragraph-rsid="003b64c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fo:font-weight="normal" officeooo:rsid="0013ddf0" officeooo:paragraph-rsid="0013ddf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1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1" fo:font-size="9pt" style:text-underline-style="none" fo:font-weight="normal" officeooo:rsid="00308099" officeooo:paragraph-rsid="00341743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2e58ba" officeooo:paragraph-rsid="0030691a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3425db" officeooo:paragraph-rsid="0030691a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366be3" officeooo:paragraph-rsid="0030691a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rsid="0038226d" officeooo:paragraph-rsid="0032ae45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38226d" officeooo:paragraph-rsid="0030691a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bold" officeooo:rsid="00308099" officeooo:paragraph-rsid="0030691a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bold" officeooo:rsid="003425db" officeooo:paragraph-rsid="0030691a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0.5pt" style:text-underline-style="none" fo:font-weight="normal" officeooo:paragraph-rsid="0030691a" style:font-size-asian="10.5pt" style:font-weight-asian="normal" style:font-name-complex="Ari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0pt" style:text-underline-style="none" fo:font-weight="normal" officeooo:paragraph-rsid="0030691a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3ec1d1" officeooo:paragraph-rsid="00142942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3ec1d1" officeooo:paragraph-rsid="002a2d26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2c3fd8" officeooo:paragraph-rsid="002c3fd8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2c3fd8" officeooo:paragraph-rsid="002c3fd8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ec1d1" officeooo:paragraph-rsid="00142942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ff5b0" officeooo:paragraph-rsid="00142942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ff5b0" officeooo:paragraph-rsid="002a475e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8226d" officeooo:paragraph-rsid="00142942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c3fd8" officeooo:paragraph-rsid="002c3fd8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c3fd8" officeooo:paragraph-rsid="00142942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e1da7" officeooo:paragraph-rsid="002e1da7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0187d" officeooo:paragraph-rsid="0030187d" style:font-size-asian="9.60000038146973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2e1da7" officeooo:paragraph-rsid="002e1da7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2e1da7" officeooo:paragraph-rsid="002e1da7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30187d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30187d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9pt" fo:letter-spacing="normal" fo:font-style="normal" style:text-underline-style="none" fo:font-weight="normal" officeooo:rsid="0038226d" officeooo:paragraph-rsid="0030691a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9pt" fo:letter-spacing="normal" fo:font-style="normal" style:text-underline-style="none" fo:font-weight="normal" officeooo:rsid="00366be3" officeooo:paragraph-rsid="0030691a" style:font-size-asian="9pt" style:font-weight-asian="normal" style:font-name-complex="Arial" style:font-size-complex="9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142942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e58ba" officeooo:paragraph-rsid="00142942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b5bcf" officeooo:paragraph-rsid="00142942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b5bcf" officeooo:paragraph-rsid="002673ca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rsid="003b5bcf" officeooo:paragraph-rsid="00142942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ba69e" officeooo:paragraph-rsid="00142942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ba69e" officeooo:paragraph-rsid="003c70ae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ec1d1" officeooo:paragraph-rsid="00142942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ec1d1" officeooo:paragraph-rsid="002a2d26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911cf" officeooo:paragraph-rsid="001911cf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2c957" officeooo:paragraph-rsid="0022c957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4c636" officeooo:paragraph-rsid="0024c636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4c636" officeooo:paragraph-rsid="00251538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4c636" officeooo:paragraph-rsid="003c70ae" style:font-size-asian="11pt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673ca" officeooo:paragraph-rsid="002673ca" style:font-size-asian="11pt" style:font-weight-asian="normal" style:font-name-complex="Ari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51538" officeooo:paragraph-rsid="00251538" style:font-size-asian="11pt" style:font-weight-asian="normal" style:font-name-complex="Ari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7cf97" officeooo:paragraph-rsid="0027cf97" style:font-size-asian="11pt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8740c" officeooo:paragraph-rsid="0028740c" style:font-size-asian="11pt" style:font-weight-asian="normal" style:font-name-complex="Ari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a2d26" officeooo:paragraph-rsid="002a2d26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ff5b0" officeooo:paragraph-rsid="002c3fd8" style:font-size-asian="11pt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3b5bcf" officeooo:paragraph-rsid="00142942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3b5bcf" officeooo:paragraph-rsid="00142942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308099" officeooo:paragraph-rsid="00142942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3ba69e" officeooo:paragraph-rsid="00142942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1911cf" officeooo:paragraph-rsid="001911cf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1380e" officeooo:paragraph-rsid="00341743" style:font-size-asian="11pt" style:font-weight-asian="bold" style:font-name-complex="Calibri2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55bd1" officeooo:paragraph-rsid="00341743" style:font-size-asian="11pt" style:font-weight-asian="bold" style:font-name-complex="Calibri2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9cb02" officeooo:paragraph-rsid="00341743" style:font-size-asian="11pt" style:font-weight-asian="bold" style:font-name-complex="Calibri2" style:font-size-complex="11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41743" style:font-size-asian="11pt" style:font-weight-asian="bold" style:font-name-complex="Calibri2" style:font-size-complex="11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41743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9cb02" officeooo:paragraph-rsid="00341743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1pt" officeooo:paragraph-rsid="00341743" style:font-size-asian="11pt" style:font-name-complex="Calibri2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1pt" officeooo:rsid="0011380e" officeooo:paragraph-rsid="00341743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1pt" officeooo:paragraph-rsid="0040bc92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1380e" officeooo:paragraph-rsid="00341743" style:font-size-asian="11pt" style:font-weight-asian="normal" style:font-name-complex="Calibri2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486ec" officeooo:paragraph-rsid="00341743" style:font-size-asian="11pt" style:font-weight-asian="normal" style:font-name-complex="Calibri2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5bd1" officeooo:paragraph-rsid="00341743" style:font-size-asian="11pt" style:font-weight-asian="normal" style:font-name-complex="Calibri2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9cb02" officeooo:paragraph-rsid="00341743" style:font-size-asian="11pt" style:font-weight-asian="normal" style:font-name-complex="Calibri2" style:font-size-complex="11pt" style:font-weight-complex="normal"/>
    </style:style>
    <style:style style:name="P73" style:family="paragraph" style:parent-style-name="Standard">
      <style:paragraph-properties fo:text-align="end" style:justify-single-word="false"/>
      <style:text-properties style:font-name="Times New Roman" fo:font-size="11pt" fo:font-weight="normal" officeooo:rsid="0019cb02" officeooo:paragraph-rsid="00341743" style:font-size-asian="11pt" style:font-weight-asian="normal" style:font-name-complex="Calibri2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41743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eb80" officeooo:paragraph-rsid="00341743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486ec" officeooo:paragraph-rsid="00341743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5bd1" officeooo:paragraph-rsid="00341743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161765" officeooo:paragraph-rsid="00341743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>
      <style:paragraph-properties fo:text-align="end" style:justify-single-word="false"/>
      <style:text-properties style:font-name="Times New Roman" fo:font-size="9pt" style:text-underline-style="none" fo:font-weight="normal" officeooo:rsid="00308099" officeooo:paragraph-rsid="00142942" style:font-size-asian="9pt" style:font-weight-asian="normal" style:font-name-complex="Arial" style:font-size-complex="9pt" style:font-weight-complex="normal"/>
    </style:style>
    <style:style style:name="P80" style:family="paragraph" style:parent-style-name="Standard">
      <style:paragraph-properties fo:text-align="end" style:justify-single-word="false"/>
      <style:text-properties style:font-name="Times New Roman" fo:font-size="9pt" style:text-underline-style="none" fo:font-weight="normal" officeooo:rsid="00308099" officeooo:paragraph-rsid="002c3fd8" style:font-size-asian="9pt" style:font-weight-asian="normal" style:font-name-complex="Arial" style:font-size-complex="9pt" style:font-weight-complex="normal"/>
    </style:style>
    <style:style style:name="P81" style:family="paragraph" style:parent-style-name="Standard">
      <style:paragraph-properties fo:text-align="end" style:justify-single-word="false"/>
      <style:text-properties style:font-name="Times New Roman" fo:font-size="9pt" style:text-underline-style="none" fo:font-weight="normal" officeooo:rsid="002c3fd8" officeooo:paragraph-rsid="002c3fd8" style:font-size-asian="9pt" style:font-weight-asian="normal" style:font-name-complex="Arial" style:font-size-complex="9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font-weight="normal" officeooo:rsid="00290c19" officeooo:paragraph-rsid="002a2d26" style:font-size-asian="11pt" style:font-weight-asian="normal" style:font-name-complex="Arial" style:font-size-complex="11pt" style:font-weight-complex="normal"/>
    </style:style>
    <style:style style:name="P83" style:family="paragraph" style:parent-style-name="Standard">
      <style:paragraph-properties fo:text-align="end" style:justify-single-word="false"/>
      <style:text-properties fo:color="#000000" style:font-name="Calibri1" fo:font-size="9pt" style:text-underline-style="none" fo:font-weight="normal" officeooo:rsid="00308099" officeooo:paragraph-rsid="00341743" style:font-size-asian="9pt" style:font-weight-asian="normal" style:font-name-complex="Arial" style:font-size-complex="9pt" style:font-weight-complex="normal"/>
    </style:style>
    <style:style style:name="P84" style:family="paragraph" style:parent-style-name="Standard">
      <style:paragraph-properties fo:text-align="end" style:justify-single-word="false"/>
      <style:text-properties fo:color="#000000" style:font-name="Calibri1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85" style:family="paragraph" style:parent-style-name="Standard">
      <style:paragraph-properties fo:text-align="justify" style:justify-single-word="false"/>
      <style:text-properties officeooo:paragraph-rsid="003c70ae"/>
    </style:style>
    <style:style style:name="P86" style:family="paragraph" style:parent-style-name="Standard_20__28_user_29_">
      <style:paragraph-properties fo:text-align="center" style:justify-single-word="false"/>
      <style:text-properties style:font-name="Calibri1" fo:font-size="11pt" fo:font-weight="bold" officeooo:paragraph-rsid="000f0791" style:font-size-asian="11pt" style:font-weight-asian="bold" style:font-size-complex="11pt" style:font-weight-complex="bold"/>
    </style:style>
    <style:style style:name="P87" style:family="paragraph" style:parent-style-name="Standard_20__28_user_29_">
      <style:paragraph-properties fo:text-align="justify" style:justify-single-word="false"/>
      <style:text-properties style:font-name="Calibri1" fo:font-size="11pt" fo:font-weight="bold" officeooo:paragraph-rsid="000f0791" style:font-size-asian="11pt" style:font-weight-asian="bold" style:font-size-complex="11pt" style:font-weight-complex="bold"/>
    </style:style>
    <style:style style:name="P88" style:family="paragraph" style:parent-style-name="Standard_20__28_user_29_">
      <style:paragraph-properties fo:text-align="justify" style:justify-single-word="false"/>
      <style:text-properties style:font-name="Calibri1" fo:font-size="11pt" fo:font-weight="bold" officeooo:rsid="000a094b" officeooo:paragraph-rsid="0010f86e" style:font-size-asian="11pt" style:font-weight-asian="bold" style:font-size-complex="11pt" style:font-weight-complex="bold"/>
    </style:style>
    <style:style style:name="P89" style:family="paragraph" style:parent-style-name="Standard_20__28_user_29_">
      <style:paragraph-properties fo:text-align="justify" style:justify-single-word="false"/>
      <style:text-properties style:font-name="Calibri1" fo:font-size="11pt" fo:font-weight="normal" officeooo:paragraph-rsid="003b64c5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911cf" style:font-size-asian="11pt" style:font-size-complex="11pt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21905d" style:font-size-asian="11pt" style:font-size-complex="11pt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rsid="0020c613" officeooo:paragraph-rsid="0020c613" style:font-size-asian="11pt" style:font-size-complex="11pt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text-underline-style="none" fo:font-weight="normal" officeooo:rsid="0021905d" officeooo:paragraph-rsid="0021905d" style:font-size-asian="11pt" style:font-weight-asian="normal" style:font-name-complex="Arial" style:font-size-complex="11pt" style:font-weight-complex="normal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text-underline-style="none" fo:font-weight="normal" officeooo:rsid="0021905d" officeooo:paragraph-rsid="003b64c5" style:font-size-asian="11pt" style:font-weight-asian="normal" style:font-name-complex="Arial" style:font-size-complex="11pt" style:font-weight-complex="normal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text-underline-style="none" fo:font-weight="normal" officeooo:rsid="0021905d" officeooo:paragraph-rsid="0021905d" style:font-size-asian="11pt" style:font-weight-asian="normal" style:font-name-complex="TimesNewRomanPSMT" style:font-size-complex="11pt" style:font-weight-complex="normal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paragraph-rsid="001cdabf" style:font-name-asian="Times New Roman1" style:font-size-asian="11pt" style:language-asian="pl" style:country-asian="PL" style:font-name-complex="Arial1" style:font-size-complex="11pt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paragraph-rsid="00355459" style:font-name-asian="Times New Roman1" style:font-size-asian="11pt" style:language-asian="pl" style:country-asian="PL" style:font-name-complex="Arial1" style:font-size-complex="11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paragraph-rsid="0035a47d" style:font-name-asian="Times New Roman1" style:font-size-asian="11pt" style:language-asian="pl" style:country-asian="PL" style:font-name-complex="Arial1" style:font-size-complex="11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rsid="00355459" officeooo:paragraph-rsid="00355459" style:font-name-asian="Times New Roman1" style:font-size-asian="11pt" style:language-asian="pl" style:country-asian="PL" style:font-name-complex="Arial1" style:font-size-complex="11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rsid="0035a47d" officeooo:paragraph-rsid="0035a47d" style:font-name-asian="Times New Roman1" style:font-size-asian="11pt" style:language-asian="pl" style:country-asian="PL" style:font-name-complex="Arial1" style:font-size-complex="11pt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rsid="00369324" officeooo:paragraph-rsid="00369324" style:font-name-asian="Times New Roman1" style:font-size-asian="11pt" style:language-asian="pl" style:country-asian="PL" style:font-name-complex="Arial1" style:font-size-complex="11pt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1905d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c70ae"/>
    </style:style>
    <style:style style:name="P104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paragraph-rsid="0020c613" style:font-size-asian="11pt" style:font-size-complex="11pt"/>
    </style:style>
    <style:style style:name="P105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text-underline-style="none" fo:font-weight="normal" officeooo:rsid="003b5bcf" officeooo:paragraph-rsid="001cdabf" style:font-size-asian="11pt" style:font-weight-asian="normal" style:font-name-complex="Times New Roman1" style:font-size-complex="11pt" style:font-weight-complex="normal"/>
    </style:style>
    <style:style style:name="P106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cdabf" style:font-size-asian="11pt" style:font-name-complex="Times New Roman1" style:font-size-complex="11pt"/>
    </style:style>
    <style:style style:name="P107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rsid="0025db07" officeooo:paragraph-rsid="0025db07" style:font-size-asian="11pt" style:font-name-complex="Times New Roman1" style:font-size-complex="11pt"/>
    </style:style>
    <style:style style:name="P108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cdabf" style:font-size-asian="11pt" style:font-size-complex="11pt"/>
    </style:style>
    <style:style style:name="P109" style:family="paragraph" style:parent-style-name="p1">
      <style:paragraph-properties fo:text-align="justify" style:justify-single-word="false"/>
      <style:text-properties fo:font-variant="normal" fo:text-transform="none" fo:color="#000000" style:font-name="Calibri1" fo:font-size="8pt" fo:letter-spacing="normal" fo:font-style="normal" style:text-underline-style="none" fo:font-weight="normal" officeooo:rsid="0038226d" officeooo:paragraph-rsid="00341743" style:font-size-asian="8pt" style:font-weight-asian="normal" style:font-name-complex="Calibri2" style:font-size-complex="8pt" style:font-weight-complex="normal"/>
    </style:style>
    <style:style style:name="P110" style:family="paragraph" style:parent-style-name="p1">
      <style:paragraph-properties fo:text-align="end" style:justify-single-word="false"/>
      <style:text-properties fo:color="#000000" style:font-name="Times New Roman" fo:font-size="11pt" officeooo:rsid="0019cb02" officeooo:paragraph-rsid="00341743" style:font-name-asian="Times New Roman1" style:font-size-asian="11pt" style:font-name-complex="Calibri2" style:font-size-complex="11pt"/>
    </style:style>
    <style:style style:name="P111" style:family="paragraph" style:parent-style-name="p1">
      <style:paragraph-properties fo:text-align="center" style:justify-single-word="false"/>
      <style:text-properties fo:color="#000000" style:font-name="Times New Roman" fo:font-size="11pt" officeooo:rsid="0019cb02" officeooo:paragraph-rsid="00341743" style:font-name-asian="Times New Roman1" style:font-size-asian="11pt" style:font-name-complex="Calibri2" style:font-size-complex="11pt"/>
    </style:style>
    <style:style style:name="P112" style:family="paragraph" style:parent-style-name="p1">
      <style:paragraph-properties fo:text-align="justify" style:justify-single-word="false"/>
      <style:text-properties fo:color="#000000" style:font-name="Times New Roman" fo:font-size="11pt" officeooo:paragraph-rsid="00341743" style:font-name-asian="Times New Roman1" style:font-size-asian="11pt" style:font-name-complex="Calibri2" style:font-size-complex="11pt"/>
    </style:style>
    <style:style style:name="P113" style:family="paragraph" style:parent-style-name="p1">
      <style:paragraph-properties fo:text-align="justify" style:justify-single-word="false"/>
      <style:text-properties fo:color="#000000" style:font-name="Times New Roman" fo:font-size="11pt" officeooo:rsid="001b767c" officeooo:paragraph-rsid="00341743" style:font-name-asian="Times New Roman1" style:font-size-asian="11pt" style:font-name-complex="Calibri2" style:font-size-complex="11pt"/>
    </style:style>
    <style:style style:name="P114" style:family="paragraph" style:parent-style-name="p1">
      <style:paragraph-properties fo:text-align="justify" style:justify-single-word="false"/>
      <style:text-properties fo:color="#000000" style:font-name="Calibri1" fo:font-size="8pt" officeooo:rsid="001b767c" officeooo:paragraph-rsid="00341743" style:font-name-asian="Times New Roman1" style:font-size-asian="8pt" style:font-name-complex="Calibri2" style:font-size-complex="8pt"/>
    </style:style>
    <style:style style:name="P115" style:family="paragraph" style:parent-style-name="p1">
      <style:paragraph-properties fo:text-align="justify" style:justify-single-word="false"/>
      <style:text-properties style:font-name="Times New Roman" fo:font-size="11pt" officeooo:rsid="0019cb02" officeooo:paragraph-rsid="00341743" style:font-size-asian="11pt" style:font-name-complex="Calibri2" style:font-size-complex="11pt"/>
    </style:style>
    <style:style style:name="P116" style:family="paragraph" style:parent-style-name="Default">
      <style:paragraph-properties fo:text-align="justify" style:justify-single-word="false"/>
      <style:text-properties style:font-name="Calibri" fo:font-size="11pt" style:text-underline-style="none" fo:font-weight="bold" officeooo:rsid="003b5bcf" officeooo:paragraph-rsid="001cdabf" style:font-size-asian="11pt" style:font-weight-asian="bold" style:font-name-complex="Arial" style:font-size-complex="11pt" style:font-weight-complex="bold"/>
    </style:style>
    <style:style style:name="P11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style:text-underline-style="none" fo:font-weight="normal" officeooo:rsid="00308099" officeooo:paragraph-rsid="00142942" style:font-size-asian="9pt" style:font-weight-asian="normal" style:font-name-complex="Arial" style:font-size-complex="9pt" style:font-weight-complex="normal"/>
    </style:style>
    <style:style style:name="P11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style:text-underline-style="none" fo:font-weight="normal" officeooo:rsid="00308099" officeooo:paragraph-rsid="002c3fd8" style:font-size-asian="9pt" style:font-weight-asian="normal" style:font-name-complex="Arial" style:font-size-complex="9pt" style:font-weight-complex="normal"/>
    </style:style>
    <style:style style:name="P119" style:family="paragraph" style:parent-style-name="Standard" style:master-page-name="Standard">
      <style:paragraph-properties fo:text-align="end" style:justify-single-word="false" style:page-number="auto"/>
      <style:text-properties style:font-name="Calibri1" fo:font-size="9pt" style:text-underline-style="none" fo:font-weight="normal" officeooo:rsid="00308099" officeooo:paragraph-rsid="00341743" style:font-size-asian="9pt" style:font-weight-asian="normal" style:font-name-complex="Arial" style:font-size-complex="9pt" style:font-weight-complex="normal"/>
    </style:style>
    <style:style style:name="T1" style:family="text">
      <style:text-properties officeooo:rsid="0007ed71"/>
    </style:style>
    <style:style style:name="T2" style:family="text">
      <style:text-properties officeooo:rsid="000f0791"/>
    </style:style>
    <style:style style:name="T3" style:family="text">
      <style:text-properties officeooo:rsid="00108456"/>
    </style:style>
    <style:style style:name="T4" style:family="text">
      <style:text-properties officeooo:rsid="0010f86e"/>
    </style:style>
    <style:style style:name="T5" style:family="text">
      <style:text-properties officeooo:rsid="000a094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094b" style:font-weight-asian="bold" style:font-weight-complex="bold"/>
    </style:style>
    <style:style style:name="T8" style:family="text">
      <style:text-properties fo:font-weight="bold" officeooo:rsid="0012dd25" style:font-weight-asian="bold" style:font-weight-complex="bold"/>
    </style:style>
    <style:style style:name="T9" style:family="text">
      <style:text-properties fo:font-weight="bold" officeooo:rsid="0008c88f" style:font-weight-asian="bold" style:font-weight-complex="bold"/>
    </style:style>
    <style:style style:name="T10" style:family="text">
      <style:text-properties fo:font-weight="bold" officeooo:rsid="001911cf" style:font-weight-asian="bold" style:font-weight-complex="bold"/>
    </style:style>
    <style:style style:name="T11" style:family="text">
      <style:text-properties fo:font-weight="bold" officeooo:rsid="003b64c5" style:font-weight-asian="bold" style:font-weight-complex="bold"/>
    </style:style>
    <style:style style:name="T12" style:family="text">
      <style:text-properties fo:font-weight="bold" style:font-weight-asian="bold" style:font-name-complex="Calibri2" style:font-weight-complex="bold"/>
    </style:style>
    <style:style style:name="T13" style:family="text">
      <style:text-properties fo:font-weight="bold" officeooo:rsid="0012eb80" style:font-weight-asian="bold" style:font-name-complex="Calibri2" style:font-weight-complex="bold"/>
    </style:style>
    <style:style style:name="T14" style:family="text">
      <style:text-properties fo:font-weight="bold" officeooo:rsid="0011380e" style:font-weight-asian="bold" style:font-name-complex="Calibri2" style:font-weight-complex="bold"/>
    </style:style>
    <style:style style:name="T15" style:family="text">
      <style:text-properties fo:font-weight="bold" officeooo:rsid="001486ec" style:font-weight-asian="bold" style:font-name-complex="Calibri2" style:font-weight-complex="bold"/>
    </style:style>
    <style:style style:name="T16" style:family="text">
      <style:text-properties fo:font-weight="bold" officeooo:rsid="00341743" style:font-weight-asian="bold" style:font-name-complex="Calibri2" style:font-weight-complex="bold"/>
    </style:style>
    <style:style style:name="T17" style:family="text">
      <style:text-properties officeooo:rsid="003b5bcf"/>
    </style:style>
    <style:style style:name="T18" style:family="text">
      <style:text-properties fo:color="#000000"/>
    </style:style>
    <style:style style:name="T19" style:family="text">
      <style:text-properties fo:color="#000000" style:font-name-asian="Times New Roman1"/>
    </style:style>
    <style:style style:name="T20" style:family="text">
      <style:text-properties fo:color="#000000" officeooo:rsid="0019cb02" style:font-name-asian="Times New Roman1" style:font-name-complex="Calibri2"/>
    </style:style>
    <style:style style:name="T21" style:family="text">
      <style:text-properties fo:color="#000000" officeooo:rsid="001b767c" style:font-name-asian="Times New Roman1"/>
    </style:style>
    <style:style style:name="T22" style:family="text">
      <style:text-properties fo:color="#000000" officeooo:rsid="001c7da0" style:font-name-asian="Times New Roman1"/>
    </style:style>
    <style:style style:name="T23" style:family="text">
      <style:text-properties fo:color="#000000" fo:font-weight="normal" style:font-name-asian="Times New Roman1" style:font-weight-asian="normal" style:font-name-complex="Calibri2" style:font-weight-complex="normal"/>
    </style:style>
    <style:style style:name="T24" style:family="text">
      <style:text-properties fo:color="#000000" fo:font-weight="normal" officeooo:rsid="0019c28a" style:font-name-asian="Times New Roman1" style:font-weight-asian="normal" style:font-name-complex="Calibri2" style:font-weight-complex="normal"/>
    </style:style>
    <style:style style:name="T25" style:family="text">
      <style:text-properties fo:color="#000000" fo:font-weight="normal" officeooo:rsid="001de117" style:font-name-asian="Times New Roman1" style:font-weight-asian="normal" style:font-name-complex="Calibri2" style:font-weight-complex="normal"/>
    </style:style>
    <style:style style:name="T26" style:family="text">
      <style:text-properties fo:color="#000000" fo:font-weight="normal" officeooo:rsid="0012eb80" style:font-name-asian="Times New Roman1" style:font-weight-asian="normal" style:font-name-complex="Calibri2" style:font-weight-complex="normal"/>
    </style:style>
    <style:style style:name="T27" style:family="text">
      <style:text-properties fo:color="#000000" fo:font-weight="normal" officeooo:rsid="00135979" style:font-name-asian="Times New Roman1" style:font-weight-asian="normal" style:font-name-complex="Calibri2" style:font-weight-complex="normal"/>
    </style:style>
    <style:style style:name="T28" style:family="text">
      <style:text-properties fo:color="#000000" fo:font-weight="normal" officeooo:rsid="001c7da0" style:font-name-asian="Times New Roman1" style:font-weight-asian="normal" style:font-name-complex="Calibri2" style:font-weight-complex="normal"/>
    </style:style>
    <style:style style:name="T29" style:family="text">
      <style:text-properties fo:color="#000000" fo:font-weight="normal" officeooo:rsid="0019cb02" style:font-name-asian="Times New Roman1" style:font-weight-asian="normal" style:font-name-complex="Calibri2" style:font-weight-complex="normal"/>
    </style:style>
    <style:style style:name="T30" style:family="text">
      <style:text-properties fo:color="#000000" fo:font-weight="normal" officeooo:rsid="001c87d5" style:font-name-asian="Times New Roman1" style:font-weight-asian="normal" style:font-name-complex="Calibri2" style:font-weight-complex="normal"/>
    </style:style>
    <style:style style:name="T31" style:family="text">
      <style:text-properties fo:color="#000000" fo:font-weight="normal" officeooo:rsid="0011380e" style:font-name-asian="Times New Roman1" style:font-weight-asian="normal" style:font-weight-complex="normal"/>
    </style:style>
    <style:style style:name="T32" style:family="text">
      <style:text-properties fo:color="#000000" fo:font-weight="normal" officeooo:rsid="00341743" style:font-name-asian="Times New Roman1" style:font-weight-asian="normal" style:font-weight-complex="normal"/>
    </style:style>
    <style:style style:name="T33" style:family="text">
      <style:text-properties fo:color="#000000" officeooo:rsid="00290c19"/>
    </style:style>
    <style:style style:name="T34" style:family="text">
      <style:text-properties fo:color="#000000" officeooo:rsid="003e4e83"/>
    </style:style>
    <style:style style:name="T35" style:family="text">
      <style:text-properties fo:color="#000000" officeooo:rsid="0040bc92"/>
    </style:style>
    <style:style style:name="T36" style:family="text">
      <style:text-properties fo:color="#000000" officeooo:rsid="00369324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fo:color="#000000" officeooo:rsid="0030691a"/>
    </style:style>
    <style:style style:name="T39" style:family="text">
      <style:text-properties fo:color="#000000" officeooo:rsid="003b64c5"/>
    </style:style>
    <style:style style:name="T40" style:family="text">
      <style:text-properties fo:color="#000000" officeooo:rsid="002c3fd8"/>
    </style:style>
    <style:style style:name="T41" style:family="text">
      <style:text-properties fo:color="#000000" officeooo:rsid="0007ed71"/>
    </style:style>
    <style:style style:name="T42" style:family="text">
      <style:text-properties fo:color="#000000" officeooo:rsid="0004c1e5"/>
    </style:style>
    <style:style style:name="T43" style:family="text">
      <style:text-properties officeooo:rsid="00411783"/>
    </style:style>
    <style:style style:name="T44" style:family="text">
      <style:text-properties fo:font-variant="normal" fo:text-transform="none" fo:color="#000000" fo:letter-spacing="normal" fo:font-style="normal"/>
    </style:style>
    <style:style style:name="T4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6" style:family="text">
      <style:text-properties fo:font-variant="normal" fo:text-transform="none" fo:color="#000000" fo:letter-spacing="normal" fo:font-style="normal" fo:font-weight="bold" officeooo:rsid="0040b686" style:font-weight-asian="bold" style:font-weight-complex="bold"/>
    </style:style>
    <style:style style:name="T47" style:family="text">
      <style:text-properties fo:font-variant="normal" fo:text-transform="none" fo:color="#000000" fo:letter-spacing="normal" fo:font-style="normal" officeooo:rsid="003ff5b0"/>
    </style:style>
    <style:style style:name="T48" style:family="text">
      <style:text-properties fo:font-variant="normal" fo:text-transform="none" fo:color="#000000" fo:letter-spacing="normal" fo:font-style="normal" officeooo:rsid="00432b62"/>
    </style:style>
    <style:style style:name="T49" style:family="text">
      <style:text-properties fo:font-variant="normal" fo:text-transform="none" fo:color="#000000" fo:letter-spacing="normal" fo:font-style="normal" officeooo:rsid="003f65fc"/>
    </style:style>
    <style:style style:name="T50" style:family="text">
      <style:text-properties fo:font-variant="normal" fo:text-transform="none" fo:color="#000000" fo:letter-spacing="normal" fo:font-style="normal" officeooo:rsid="003b5bcf"/>
    </style:style>
    <style:style style:name="T51" style:family="text">
      <style:text-properties fo:font-variant="normal" fo:text-transform="none" fo:color="#000000" fo:letter-spacing="normal" fo:font-style="normal" officeooo:rsid="0046ef48"/>
    </style:style>
    <style:style style:name="T52" style:family="text">
      <style:text-properties fo:font-variant="normal" fo:text-transform="none" fo:color="#000000" fo:letter-spacing="normal" fo:font-style="normal" officeooo:rsid="00411783"/>
    </style:style>
    <style:style style:name="T53" style:family="text">
      <style:text-properties fo:font-variant="normal" fo:text-transform="none" fo:color="#000000" fo:letter-spacing="normal" fo:font-style="normal" officeooo:rsid="0040b686"/>
    </style:style>
    <style:style style:name="T54" style:family="text">
      <style:text-properties fo:font-variant="normal" fo:text-transform="none" fo:color="#000000" fo:letter-spacing="normal" fo:font-style="normal" officeooo:rsid="002a2d26"/>
    </style:style>
    <style:style style:name="T55" style:family="text">
      <style:text-properties fo:font-variant="normal" fo:text-transform="none" fo:color="#000000" fo:letter-spacing="normal" fo:font-style="normal" officeooo:rsid="000de50e"/>
    </style:style>
    <style:style style:name="T56" style:family="text">
      <style:text-properties fo:font-variant="normal" fo:text-transform="none" fo:color="#000000" fo:letter-spacing="normal" fo:font-style="normal" officeooo:rsid="00260d55"/>
    </style:style>
    <style:style style:name="T57" style:family="text">
      <style:text-properties fo:font-variant="normal" fo:text-transform="none" fo:color="#000000" fo:letter-spacing="normal" fo:font-style="normal" officeooo:rsid="000f78b7"/>
    </style:style>
    <style:style style:name="T58" style:family="text">
      <style:text-properties fo:font-variant="normal" fo:text-transform="none" fo:color="#000000" fo:letter-spacing="normal" fo:font-style="normal" officeooo:rsid="003a0452"/>
    </style:style>
    <style:style style:name="T59" style:family="text">
      <style:text-properties fo:font-variant="normal" fo:text-transform="none" fo:color="#000000" fo:letter-spacing="normal" fo:font-style="normal" officeooo:rsid="00308099"/>
    </style:style>
    <style:style style:name="T60" style:family="text">
      <style:text-properties fo:font-variant="normal" fo:text-transform="none" fo:color="#000000" fo:letter-spacing="normal" fo:font-style="normal" officeooo:rsid="0038226d"/>
    </style:style>
    <style:style style:name="T61" style:family="text">
      <style:text-properties fo:font-variant="normal" fo:text-transform="none" fo:color="#000000" fo:letter-spacing="normal" fo:font-style="normal" officeooo:rsid="0032ae45"/>
    </style:style>
    <style:style style:name="T62" style:family="text">
      <style:text-properties fo:font-variant="normal" fo:text-transform="none" fo:color="#000000" fo:letter-spacing="normal" fo:font-style="normal" officeooo:rsid="003e4e83"/>
    </style:style>
    <style:style style:name="T63" style:family="text">
      <style:text-properties fo:font-variant="normal" fo:text-transform="none" fo:color="#000000" fo:letter-spacing="normal" fo:font-style="normal" officeooo:rsid="0004c1e5"/>
    </style:style>
    <style:style style:name="T64" style:family="text">
      <style:text-properties fo:font-variant="normal" fo:text-transform="none" fo:color="#333333" fo:letter-spacing="normal" fo:font-style="normal" fo:font-weight="normal" officeooo:rsid="0011380e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color="#333333" fo:letter-spacing="normal" fo:font-style="normal" fo:font-weight="normal" officeooo:rsid="000de50e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333333" fo:letter-spacing="normal" fo:font-style="normal" fo:font-weight="normal" officeooo:rsid="00260d55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333333" fo:letter-spacing="normal" fo:font-style="normal" fo:font-weight="normal" officeooo:rsid="000f78b7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fo:color="#333333" fo:letter-spacing="normal" fo:font-style="normal" fo:font-weight="bold" officeooo:rsid="0011380e" style:font-style-asian="normal" style:font-weight-asian="bold" style:font-name-complex="Calibri2" style:font-style-complex="normal" style:font-weight-complex="bold"/>
    </style:style>
    <style:style style:name="T69" style:family="text">
      <style:text-properties fo:font-variant="normal" fo:text-transform="none" fo:color="#333333" fo:letter-spacing="normal" fo:font-style="normal" officeooo:rsid="0011380e" style:font-style-asian="normal" style:font-name-complex="Calibri2" style:font-style-complex="normal"/>
    </style:style>
    <style:style style:name="T70" style:family="text">
      <style:text-properties fo:font-variant="normal" fo:text-transform="none" fo:color="#333333" fo:letter-spacing="normal" fo:font-style="normal" officeooo:rsid="000de50e" style:font-style-asian="normal" style:font-name-complex="Calibri2" style:font-style-complex="normal"/>
    </style:style>
    <style:style style:name="T71" style:family="text">
      <style:text-properties fo:font-variant="normal" fo:text-transform="none" fo:color="#333333" fo:letter-spacing="normal" fo:font-style="normal" officeooo:rsid="00260d55" style:font-style-asian="normal" style:font-name-complex="Calibri2" style:font-style-complex="normal"/>
    </style:style>
    <style:style style:name="T72" style:family="text">
      <style:text-properties fo:font-variant="normal" fo:text-transform="none" fo:color="#333333" fo:letter-spacing="normal" fo:font-style="normal" officeooo:rsid="000f78b7" style:font-style-asian="normal" style:font-name-complex="Calibri2" style:font-style-complex="normal"/>
    </style:style>
    <style:style style:name="T73" style:family="text">
      <style:text-properties fo:font-variant="normal" fo:text-transform="none" fo:color="#333333" fo:letter-spacing="normal" fo:font-style="normal" officeooo:rsid="003b765d" style:font-style-asian="normal" style:font-name-complex="Calibri2" style:font-style-complex="normal"/>
    </style:style>
    <style:style style:name="T74" style:family="text">
      <style:text-properties officeooo:rsid="001911cf"/>
    </style:style>
    <style:style style:name="T75" style:family="text">
      <style:text-properties style:font-name="Calibri1" officeooo:rsid="000a094b"/>
    </style:style>
    <style:style style:name="T76" style:family="text">
      <style:text-properties style:font-name-complex="TimesNewRomanPSMT"/>
    </style:style>
    <style:style style:name="T77" style:family="text">
      <style:text-properties officeooo:rsid="001911cf" style:font-name-complex="TimesNewRomanPSMT"/>
    </style:style>
    <style:style style:name="T78" style:family="text">
      <style:text-properties officeooo:rsid="0020c613" style:font-name-complex="TimesNewRomanPSMT"/>
    </style:style>
    <style:style style:name="T79" style:family="text">
      <style:text-properties officeooo:rsid="002274c7" style:font-name-complex="TimesNewRomanPSMT"/>
    </style:style>
    <style:style style:name="T80" style:family="text">
      <style:text-properties officeooo:rsid="0022c957" style:font-name-complex="TimesNewRomanPSMT"/>
    </style:style>
    <style:style style:name="T81" style:family="text">
      <style:text-properties officeooo:rsid="003b64c5" style:font-name-complex="TimesNewRomanPSMT"/>
    </style:style>
    <style:style style:name="T82" style:family="text">
      <style:text-properties officeooo:rsid="003b765d" style:font-name-complex="TimesNewRomanPSMT"/>
    </style:style>
    <style:style style:name="T83" style:family="text">
      <style:text-properties officeooo:rsid="003c70ae" style:font-name-complex="TimesNewRomanPSMT"/>
    </style:style>
    <style:style style:name="T84" style:family="text">
      <style:text-properties fo:color="#ce181e" style:text-underline-style="none" fo:font-weight="normal" officeooo:rsid="003b5bcf" style:font-weight-asian="normal" style:font-name-complex="Arial" style:font-weight-complex="normal"/>
    </style:style>
    <style:style style:name="T85" style:family="text">
      <style:text-properties fo:color="#ce181e" style:text-underline-style="none" fo:font-weight="normal" officeooo:rsid="001911cf" style:font-weight-asian="normal" style:font-name-complex="Arial" style:font-weight-complex="normal"/>
    </style:style>
    <style:style style:name="T86" style:family="text">
      <style:text-properties officeooo:rsid="001a9109"/>
    </style:style>
    <style:style style:name="T87" style:family="text">
      <style:text-properties style:font-name-complex="Times New Roman1"/>
    </style:style>
    <style:style style:name="T88" style:family="text">
      <style:text-properties officeooo:rsid="0025db07" style:font-name-complex="Times New Roman1"/>
    </style:style>
    <style:style style:name="T89" style:family="text">
      <style:text-properties officeooo:rsid="0020c613"/>
    </style:style>
    <style:style style:name="T90" style:family="text">
      <style:text-properties officeooo:rsid="002274c7"/>
    </style:style>
    <style:style style:name="T91" style:family="text">
      <style:text-properties officeooo:rsid="0024c636"/>
    </style:style>
    <style:style style:name="T92" style:family="text">
      <style:text-properties officeooo:rsid="00251538"/>
    </style:style>
    <style:style style:name="T93" style:family="text">
      <style:text-properties officeooo:rsid="0025db07"/>
    </style:style>
    <style:style style:name="T94" style:family="text">
      <style:text-properties officeooo:rsid="002673ca"/>
    </style:style>
    <style:style style:name="T95" style:family="text">
      <style:text-properties officeooo:rsid="00278eda"/>
    </style:style>
    <style:style style:name="T96" style:family="text">
      <style:text-properties officeooo:rsid="0028740c"/>
    </style:style>
    <style:style style:name="T97" style:family="text">
      <style:text-properties officeooo:rsid="00290c19"/>
    </style:style>
    <style:style style:name="T98" style:family="text">
      <style:text-properties officeooo:rsid="002a2d26"/>
    </style:style>
    <style:style style:name="T99" style:family="text">
      <style:text-properties fo:font-weight="normal" style:font-weight-asian="normal" style:font-name-complex="Calibri2" style:font-weight-complex="normal"/>
    </style:style>
    <style:style style:name="T100" style:family="text">
      <style:text-properties fo:font-weight="normal" officeooo:rsid="0011380e" style:font-weight-asian="normal" style:font-name-complex="Calibri2" style:font-weight-complex="normal"/>
    </style:style>
    <style:style style:name="T101" style:family="text">
      <style:text-properties fo:font-weight="normal" officeooo:rsid="001c7da0" style:font-weight-asian="normal" style:font-name-complex="Calibri2" style:font-weight-complex="normal"/>
    </style:style>
    <style:style style:name="T102" style:family="text">
      <style:text-properties fo:font-weight="normal" officeooo:rsid="0019c28a" style:font-weight-asian="normal" style:font-name-complex="Calibri2" style:font-weight-complex="normal"/>
    </style:style>
    <style:style style:name="T103" style:family="text">
      <style:text-properties fo:font-weight="normal" officeooo:rsid="0019cb02" style:font-weight-asian="normal" style:font-name-complex="Calibri2" style:font-weight-complex="normal"/>
    </style:style>
    <style:style style:name="T104" style:family="text">
      <style:text-properties fo:font-weight="normal" officeooo:rsid="001c87d5" style:font-weight-asian="normal" style:font-name-complex="Calibri2" style:font-weight-complex="normal"/>
    </style:style>
    <style:style style:name="T105" style:family="text">
      <style:text-properties fo:font-weight="normal" officeooo:rsid="001de117" style:font-weight-asian="normal" style:font-name-complex="Calibri2" style:font-weight-complex="normal"/>
    </style:style>
    <style:style style:name="T106" style:family="text">
      <style:text-properties officeooo:rsid="002a475e"/>
    </style:style>
    <style:style style:name="T107" style:family="text">
      <style:text-properties officeooo:rsid="002c3fd8"/>
    </style:style>
    <style:style style:name="T108" style:family="text">
      <style:text-properties officeooo:rsid="0030187d"/>
    </style:style>
    <style:style style:name="T109" style:family="text">
      <style:text-properties officeooo:rsid="0030691a"/>
    </style:style>
    <style:style style:name="T110" style:family="text">
      <style:text-properties fo:color="#ed1c24"/>
    </style:style>
    <style:style style:name="T111" style:family="text">
      <style:text-properties fo:color="#ed1c24" officeooo:rsid="002c3fd8"/>
    </style:style>
    <style:style style:name="T112" style:family="text">
      <style:text-properties officeooo:rsid="003d0742"/>
    </style:style>
    <style:style style:name="T113" style:family="text">
      <style:text-properties officeooo:rsid="003a0452"/>
    </style:style>
    <style:style style:name="T114" style:family="text">
      <style:text-properties officeooo:rsid="00308099"/>
    </style:style>
    <style:style style:name="T115" style:family="text">
      <style:text-properties officeooo:rsid="00366be3"/>
    </style:style>
    <style:style style:name="T116" style:family="text">
      <style:text-properties officeooo:rsid="003232d2"/>
    </style:style>
    <style:style style:name="T117" style:family="text">
      <style:text-properties officeooo:rsid="003425db"/>
    </style:style>
    <style:style style:name="T1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9" style:family="text">
      <style:text-properties fo:font-style="normal" fo:font-weight="bold" officeooo:rsid="0032ae45" style:font-style-asian="normal" style:font-weight-asian="bold" style:font-style-complex="normal" style:font-weight-complex="bold"/>
    </style:style>
    <style:style style:name="T120" style:family="text">
      <style:text-properties fo:font-style="normal" fo:font-weight="bold" officeooo:rsid="00341743" style:font-style-asian="normal" style:font-weight-asian="bold" style:font-style-complex="normal" style:font-weight-complex="bold"/>
    </style:style>
    <style:style style:name="T121" style:family="text">
      <style:text-properties fo:font-style="normal" fo:font-weight="bold" style:font-style-asian="normal" style:font-weight-asian="bold" style:font-name-complex="Calibri2" style:font-style-complex="normal" style:font-weight-complex="bold"/>
    </style:style>
    <style:style style:name="T122" style:family="text">
      <style:text-properties fo:font-style="normal" fo:font-weight="bold" officeooo:rsid="0011380e" style:font-style-asian="normal" style:font-weight-asian="bold" style:font-name-complex="Calibri2" style:font-style-complex="normal" style:font-weight-complex="bold"/>
    </style:style>
    <style:style style:name="T1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4" style:family="text">
      <style:text-properties fo:font-style="normal" fo:font-weight="normal" officeooo:rsid="0011380e" style:font-style-asian="normal" style:font-weight-asian="normal" style:font-style-complex="normal" style:font-weight-complex="normal"/>
    </style:style>
    <style:style style:name="T125" style:family="text">
      <style:text-properties fo:font-style="normal" style:font-style-asian="normal" style:font-style-complex="normal"/>
    </style:style>
    <style:style style:name="T126" style:family="text">
      <style:text-properties fo:font-style="normal" officeooo:rsid="003b765d" style:font-style-asian="normal" style:font-style-complex="normal"/>
    </style:style>
    <style:style style:name="T127" style:family="text">
      <style:text-properties fo:font-style="normal" officeooo:rsid="003c70ae" style:font-style-asian="normal" style:font-style-complex="normal"/>
    </style:style>
    <style:style style:name="T128" style:family="text">
      <style:text-properties fo:font-style="normal" style:font-style-asian="normal" style:font-name-complex="Calibri2" style:font-style-complex="normal"/>
    </style:style>
    <style:style style:name="T129" style:family="text">
      <style:text-properties fo:font-style="normal" officeooo:rsid="00161765" style:font-style-asian="normal" style:font-name-complex="Calibri2" style:font-style-complex="normal"/>
    </style:style>
    <style:style style:name="T130" style:family="text">
      <style:text-properties fo:font-style="normal" officeooo:rsid="001de117" style:font-style-asian="normal" style:font-name-complex="Calibri2" style:font-style-complex="normal"/>
    </style:style>
    <style:style style:name="T131" style:family="text">
      <style:text-properties officeooo:rsid="00341743"/>
    </style:style>
    <style:style style:name="T132" style:family="text">
      <style:text-properties style:font-name-asian="Times New Roman1"/>
    </style:style>
    <style:style style:name="T133" style:family="text">
      <style:text-properties officeooo:rsid="0019cb02" style:font-name-asian="Times New Roman1"/>
    </style:style>
    <style:style style:name="T134" style:family="text">
      <style:text-properties officeooo:rsid="0011380e"/>
    </style:style>
    <style:style style:name="T135" style:family="text">
      <style:text-properties style:text-underline-style="solid" style:text-underline-width="auto" style:text-underline-color="font-color" fo:font-weight="bold" officeooo:rsid="001de117" style:font-weight-asian="bold" style:font-name-complex="Calibri2" style:font-weight-complex="bold"/>
    </style:style>
    <style:style style:name="T136" style:family="text">
      <style:text-properties officeooo:rsid="001de117"/>
    </style:style>
    <style:style style:name="T137" style:family="text">
      <style:text-properties style:font-name-complex="Calibri2"/>
    </style:style>
    <style:style style:name="T138" style:family="text">
      <style:text-properties officeooo:rsid="0012eb80" style:font-name-complex="Calibri2"/>
    </style:style>
    <style:style style:name="T139" style:family="text">
      <style:text-properties officeooo:rsid="0011380e" style:font-name-complex="Calibri2"/>
    </style:style>
    <style:style style:name="T140" style:family="text">
      <style:text-properties officeooo:rsid="001c7da0" style:font-name-complex="Calibri2"/>
    </style:style>
    <style:style style:name="T141" style:family="text">
      <style:text-properties officeooo:rsid="0019c28a" style:font-name-complex="Calibri2"/>
    </style:style>
    <style:style style:name="T142" style:family="text">
      <style:text-properties officeooo:rsid="00135979" style:font-name-complex="Calibri2"/>
    </style:style>
    <style:style style:name="T143" style:family="text">
      <style:text-properties officeooo:rsid="00155bd1" style:font-name-complex="Calibri2"/>
    </style:style>
    <style:style style:name="T144" style:family="text">
      <style:text-properties officeooo:rsid="001de117" style:font-name-complex="Calibri2"/>
    </style:style>
    <style:style style:name="T145" style:family="text">
      <style:text-properties officeooo:rsid="0018b009" style:font-name-complex="Calibri2"/>
    </style:style>
    <style:style style:name="T146" style:family="text">
      <style:text-properties officeooo:rsid="00161765" style:font-name-complex="Calibri2"/>
    </style:style>
    <style:style style:name="T147" style:family="text">
      <style:text-properties officeooo:rsid="0019cb02" style:font-name-complex="Calibri2"/>
    </style:style>
    <style:style style:name="T148" style:family="text">
      <style:text-properties officeooo:rsid="00341743" style:font-name-complex="Calibri2"/>
    </style:style>
    <style:style style:name="T149" style:family="text">
      <style:text-properties officeooo:rsid="0040bc92" style:font-name-complex="Calibri2"/>
    </style:style>
    <style:style style:name="T150" style:family="text">
      <style:text-properties officeooo:rsid="00355459"/>
    </style:style>
    <style:style style:name="T151" style:family="text">
      <style:text-properties officeooo:rsid="0035a47d"/>
    </style:style>
    <style:style style:name="T152" style:family="text">
      <style:text-properties officeooo:rsid="003b64c5"/>
    </style:style>
    <style:style style:name="T153" style:family="text">
      <style:text-properties style:font-name="Times New Roman" fo:font-size="11pt" style:text-underline-style="none" fo:font-weight="normal" officeooo:rsid="002274c7" style:font-size-asian="11pt" style:font-weight-asian="normal" style:font-name-complex="TimesNewRomanPSMT" style:font-size-complex="11pt" style:font-weight-complex="normal"/>
    </style:style>
    <style:style style:name="T154" style:family="text">
      <style:text-properties style:font-name="Times New Roman" fo:font-size="11pt" style:text-underline-style="none" fo:font-weight="normal" officeooo:rsid="003b765d" style:font-size-asian="11pt" style:font-weight-asian="normal" style:font-name-complex="TimesNewRomanPSMT" style:font-size-complex="11pt" style:font-weight-complex="normal"/>
    </style:style>
    <style:style style:name="T155" style:family="text">
      <style:text-properties style:font-name="Times New Roman" fo:font-size="11pt" style:text-underline-style="none" fo:font-weight="normal" officeooo:rsid="003c70ae" style:font-size-asian="11pt" style:font-weight-asian="normal" style:font-name-complex="TimesNewRomanPSMT" style:font-size-complex="11pt" style:font-weight-complex="normal"/>
    </style:style>
    <style:style style:name="T156" style:family="text">
      <style:text-properties style:font-name="Times New Roman" fo:font-size="11pt" style:text-underline-style="none" fo:font-weight="normal" officeooo:rsid="003ba69e" style:font-size-asian="11pt" style:font-weight-asian="normal" style:font-name-complex="Arial" style:font-size-complex="11pt" style:font-weight-complex="normal"/>
    </style:style>
    <style:style style:name="T157" style:family="text">
      <style:text-properties officeooo:rsid="003c70ae"/>
    </style:style>
    <style:style style:name="T158" style:family="text">
      <style:text-properties officeooo:rsid="003ccf4c"/>
    </style:style>
    <style:style style:name="T159" style:family="text">
      <style:text-properties officeooo:rsid="003e4e83"/>
    </style:style>
    <style:style style:name="T160" style:family="text">
      <style:text-properties officeooo:rsid="00432d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Załącznik nr <text:span text:style-name="T131">4</text:span> do Zarządzenia <text:span text:style-name="T18">Nr </text:span><text:span text:style-name="T35">38</text:span><text:span text:style-name="T18">/2019 </text:span></text:p>
      <text:p text:style-name="P6">Kierownika Miejskiego Ośrodka Pomocy Społecznej w Rzgowie </text:p>
      <text:p text:style-name="P83">z dnia <text:span text:style-name="T112">24 października 2019 r.</text:span></text:p>
      <text:p text:style-name="P63"/>
      <text:p text:style-name="P63"/>
      <text:p text:style-name="P63">K<text:span text:style-name="T134">lauzula informacyjna dotycząca przetwarzania danych osobowych w otwartym i konkurencyjnym naborze kandydatów na wolne stanowisko urzędnicze - stanowisko ds. księgowych, kadr i płac </text:span></text:p>
      <text:p text:style-name="P60">w Miejskim Ośrodku Pomocy Społecznej w Rzgowie</text:p>
      <text:p text:style-name="P66"><text:span text:style-name="T124">na podstawie </text:span><text:span text:style-name="T123">art. 13 </text:span><text:span text:style-name="T64">Rozporządzenie Parlamentu Europejskiego i Rady (UE) 2016/679 </text:span><text:span text:style-name="T65">z </text:span><text:span text:style-name="T64">dnia 27 kwietnia 2016 r. </text:span><text:span text:style-name="T66">w</text:span><text:span text:style-name="T64"> sprawie ochrony osób fizycznych w związku z przetwarzaniem danych osobowych i w sprawie swobodnego przepływu takich danych oraz uchylenia dyrektywy 95/46/WE (ogólne rozporządzenie o ochronie danych) - </text:span><text:span text:style-name="T67">(Dz.U. <text:s/>UE. L. <text:s/></text:span><text:span text:style-name="T64">z </text:span><text:span text:style-name="T67">2016 </text:span><text:span text:style-name="T64">NR </text:span><text:span text:style-name="T67">119, </text:span><text:span text:style-name="T64">ust. 1 ze zm.)</text:span><text:span text:style-name="T67"> </text:span><text:span text:style-name="T64">informujemy:</text:span></text:p>
      <text:p text:style-name="P68"><text:span text:style-name="T68">1.</text:span><text:span text:style-name="T12"> </text:span><text:span text:style-name="T122">A</text:span><text:span text:style-name="T121">dministratorem Pani/Pana danych osobowych</text:span><text:span text:style-name="T99"> </text:span><text:span text:style-name="T100">zawartych w dokumentach aplikacyjnych złożonych <text:s text:c="2"/>w otwartym i konkurencyjnym naborze kandydatów na wolne stanowisko urz</text:span><text:span text:style-name="T101">ę</text:span><text:span text:style-name="T100">dnicze - stanowisko <text:s text:c="12"/>ds. księgowych, kadr i płac</text:span><text:span text:style-name="T14"> </text:span><text:span text:style-name="T100">w Miejskim Ośrodku Pomocy Społecznej w Rzgowie jest </text:span><text:span text:style-name="T135">Miejski Ośrodek Pomocy Społecznej w Rzgowie.</text:span></text:p>
      <text:p text:style-name="P69">Miejski Ośrodek Pomocy Społecznej w Rzgowie, ul. <text:span text:style-name="T136">Rawska</text:span> 8, 95-030 Rzgów , tel. 42 2<text:span text:style-name="T136">13-09-29</text:span>, reprezentowany przez Kierownika <text:span text:style-name="T136">Anetę Łopyta</text:span></text:p>
      <text:p text:style-name="P67"><text:span text:style-name="T12">2</text:span><text:span text:style-name="T99">. W celu należytej ochorny danych osobowych Administrator powołał </text:span><text:span text:style-name="T12">Inspektora Danych Osobowych</text:span><text:span text:style-name="T99">, <text:s text:c="5"/>z którym można się skontaktować pod adresem e-mail: iodo.mopsrzgow@tylda.dot.pl</text:span></text:p>
      <text:p text:style-name="P74"><text:span text:style-name="T13">3</text:span><text:span text:style-name="T138">.</text:span><text:span text:style-name="T13"> Pani / Pana dane osobowe przetwarzane będą w</text:span><text:span text:style-name="T138"> </text:span><text:span text:style-name="T13">celu </text:span><text:span text:style-name="T138">prowadzenia </text:span><text:span text:style-name="T139">otwart</text:span><text:span text:style-name="T138">ego</text:span><text:span text:style-name="T139"> i konkurencyjn</text:span><text:span text:style-name="T138">ego</text:span><text:span text:style-name="T139"> nabor</text:span><text:span text:style-name="T138">u</text:span><text:span text:style-name="T139"> kandydatów na wolne stanowisko urzędnicze - <text:s/></text:span><text:span text:style-name="T14">stanowisko ds. księgowych, kadr </text:span><text:span text:style-name="T16">i </text:span><text:span text:style-name="T14">płac </text:span><text:span text:style-name="T139">w Miejskim Ośrodku Pomocy Społecznej w Rzgowie, </text:span><text:span text:style-name="T138">a także w celu zatrudnienia (dotyczy osoby wybranej w procesie naboru).</text:span></text:p>
      <text:p text:style-name="P75"><text:span text:style-name="T137">Podstawą prawną przetwarzania Pani / Pana danych osobowych są: art. 6 ust. 1 lit. b, c, art. 9 ust. 2 lit. a,b,g,h ogólnego rozporządzenia o ochronie danych, ustawa z dnia 21 listopada 2008 r. o pracownikach samorządowych (Dz.U. z 2019 r. poz. 1282), ustawa z dnia 26 czerwca 1974 r. Kodeks pracy (Dz.U. z 2019 r. poz. 1040), rozporządzenie Rady Ministrówz dnia 15 maja 2018 r. w sprawie wynagradzania pracowników samorządowych (Dz.U. z 2018 r. poz. 936 z poźn. zm.), rozporz</text:span><text:span text:style-name="T140">ą</text:span><text:span text:style-name="T137">dzenie Ministra Rodziny, Pracy i Polityki Społecznej z dnia 10 grudnia 2018 r. w sprawie dokumentacji pracowniczej (Dz.U. z 2018 r. poz. 2369). <text:s text:c="6"/>W przypadku zamieszczenia przez Panią / Pana w dokumentach aplikacyjnych danych osobowych, których zakres jest szerszy aniżeli wynikajacy z ustawy z dnia 26 czerwca 1974 r. Kodeks pracy, ustawy z dnia 21 listopada 2008 </text:span><text:span text:style-name="T141">r.</text:span><text:span text:style-name="T137"> </text:span><text:span text:style-name="T141">o</text:span><text:span text:style-name="T137"> pra</text:span><text:span text:style-name="T142">cownikach samorządowych oraz</text:span><text:span text:style-name="T137"> </text:span><text:span text:style-name="T142">innych przepisów szczególnych jeżeli znajdą zastosowanie w ramach prowadzonego naboru</text:span><text:span text:style-name="T137">, </text:span><text:span text:style-name="T142">podstawę przetwarzania</text:span><text:span text:style-name="T137"> Pani / Pana danych osobowych stanowi art. 6 ust. 1 lit. a ogólnego rozporządzenia o ochronie danych, tj. zgod</text:span><text:span text:style-name="T140">a</text:span><text:span text:style-name="T137"> wyrażona przez Panią / Pana w odrębnym oświadczeniu.</text:span></text:p>
      <text:p text:style-name="P75"><text:span text:style-name="T12">4. </text:span><text:span text:style-name="T15">Kategoriami odbiorców Pani / Pana danych osobowych mogą być:</text:span></text:p>
      <text:p text:style-name="P70">1) podmioty, z którymi Administrator zawarł stosowne umowy, np. świadczące usługi prawne, informatyczne, doradcze, usługi porządkowe, archiwizowania i niszczenia dokumentów;</text:p>
      <text:p text:style-name="P76"><text:span text:style-name="T137">2) organy uprawnione do otrzymania Pani <text:s/>/ <text:s/>Pana danych osobowych na podstawie przepisów prawa </text:span><text:span text:style-name="T143">(np. organy kontrolne);</text:span></text:p>
      <text:p text:style-name="P77"><text:span text:style-name="T137">3) wnioskujący o udzielenie informacji publicznej lub o udzielenie informacji sekto</text:span><text:span text:style-name="T140">r</text:span><text:span text:style-name="T137">a publicznego w celu ponownego wykorzystania wyłącznie w zakresie i przedmiocie w jakim obowiązek udzielenia informacji przewidują właściwe przepisy prawa.</text:span></text:p>
      <text:p text:style-name="P77"><text:span text:style-name="T137">Informacja o wyniku naboru na wolne stanowisko urz</text:span><text:span text:style-name="T140">ę</text:span><text:span text:style-name="T137">dnicze zawierająca m.in. imię i nazwisko wybranego kandydata oraz jego miejsce zamieszkania w rozumieniu przepisów</text:span><text:span text:style-name="T140"> </text:span><text:span text:style-name="T137">Kodeksu cywilnego i uzasadnienie dokonanego wyboru zostanie upowszechniona przez umieszczenie jej na </text:span><text:span text:style-name="T144">tablicy ogłoszeń</text:span><text:span text:style-name="T137"> w Miejskim Ośrodku Pomocy Społecznej w Rzgowie oraz opublikowan</text:span><text:span text:style-name="T149">a </text:span><text:span text:style-name="T137">w Biuletynie Informacji Publicznej Miejskiego Ośrodka Pomocy Społecznej w Rzgowie przez okres co najmniej 3 miesięcy.</text:span></text:p>
      <text:p text:style-name="P77"><text:span text:style-name="T12">5. Pani / Pana dane osobowe nie będą przekazywane</text:span><text:span text:style-name="T137"> do państwa trzeciego lub organizacji międzynarodowej.</text:span></text:p>
      <text:p text:style-name="P61">6. Pani / Pana dane osobowe będą przechowywane przez następujący okres:</text:p>
      <text:p text:style-name="P71">1) dokumenty aplikacyjne kandydata, który zostanie zatrudniony w wyniku naboru zostaną dołączone do jego akt osobowych i będą przechowywane, a następnie archiwizowane przez okres wynikający z przepisów powszechnie obowiązującego prawa;</text:p>
      <text:p text:style-name="P77"><text:span text:style-name="T137">2)</text:span><text:span text:style-name="T128"> <text:s/>dokumenty aplikacyjne pozostałych kandydatów </text:span><text:span text:style-name="T129">będą przechowywane zgodnie z jednolitym rzeczowym wykazem akt </text:span><text:span text:style-name="T130">Miejskiego Ośrodka Pomocy Społecznej w Rzgowie.</text:span></text:p>
      <text:p text:style-name="P78"><text:soft-page-break/><text:span text:style-name="T137">3) </text:span><text:span text:style-name="T145">dokumentację Komisji </text:span><text:span text:style-name="T144">Rekrutacyjnej</text:span><text:span text:style-name="T145"> przechowuje się wieczyście zgodnie z </text:span><text:span text:style-name="T137">jednolitym rzeczowym wykazem akt </text:span><text:span text:style-name="T144">Miejskiego Ośrodka Pomocy Społecznej w Rzgowie.</text:span></text:p>
      <text:p text:style-name="P64"><text:span text:style-name="T146">7. </text:span><text:span text:style-name="T141">Posiada Pani / Pan w stosunku do danych osobowych, które Pani / Pana dotyczą</text:span><text:span text:style-name="T102"> prawo do żądania od Administratora </text:span><text:span text:style-name="T23">dostępu do danych osobowych </text:span><text:span text:style-name="T24">i ich sprostowania. W przypadku przetwarzania danych osobowych, których zakres jest szerszy aniżeli wynikaj</text:span><text:span text:style-name="T25">ą</text:span><text:span text:style-name="T24">cy z ustawy <text:s/></text:span><text:span text:style-name="T26">ustawy z dnia 26 czerwca 1974 r. Kodeks pracy, ustawy z dnia 21 listopada 2008 </text:span><text:span text:style-name="T24">r.</text:span><text:span text:style-name="T26"> </text:span><text:span text:style-name="T24">o</text:span><text:span text:style-name="T26"> pra</text:span><text:span text:style-name="T27">cownikach samorządowych </text:span><text:span text:style-name="T24">oraz innych przepisów szczególnych jeżeli znajduj</text:span><text:span text:style-name="T28">ą</text:span><text:span text:style-name="T24"> zastosowanie w ramach prowadzonego naboru, przetwa</text:span><text:span text:style-name="T28">rz</text:span><text:span text:style-name="T24">anych na podstawie zgody wyrażonej przez Panią / Pana w odrębnym oświadczeniu przysługuje Pani / Panu prawo do </text:span><text:span text:style-name="T23">cofnięcia zgody </text:span><text:span text:style-name="T24">na przetwarzanie tych danych osobowych w dowolnym momencie. Cofnięcie zgody nie wpływa na zgodnosć z prawem przetwarzania danych osobowych, </text:span><text:span text:style-name="T29">którego dokonano na podstawie <text:s/>zgody przed jej wycofaniem. W przypadkach przewidzianych w przepisach prawa przysługuje Pani / Panu prawo do żądania ograniczenia przetwa</text:span><text:span text:style-name="T30">rz</text:span><text:span text:style-name="T29">ania danych, wniesienia sprzeciwu oraz prawo do żądania usunięcia danych.</text:span></text:p>
      <text:p text:style-name="P64"><text:span text:style-name="T20">8. Ma Pani / Pan prawo </text:span><text:span text:style-name="T137">wniesienia skargi</text:span><text:span text:style-name="T99"> do organu nadzorczego – </text:span><text:span text:style-name="T103">Prezesa Urz</text:span><text:span text:style-name="T104">ę</text:span><text:span text:style-name="T103">du Och</text:span><text:span text:style-name="T105">ro</text:span><text:span text:style-name="T103">ny Danych Osobowych, gdy uzna Pani / Pan, iż przetwarzanie danych osobowych Pani / Pana dotyczących narusza przepisy ogólnego rozporządzenia o ochronie danych.</text:span></text:p>
      <text:p text:style-name="P64"><text:span text:style-name="T147">9. </text:span><text:span text:style-name="T140">W</text:span><text:span text:style-name="T103"> </text:span><text:span text:style-name="T147">zakresie określonym przez ww. regulacje prawne będące podstawą przetwarzania Pani / Pana danych osobowych podanie przez Panią / Pana danych osobowych jest wymogiem ustawowym </text:span><text:span text:style-name="T103">(a także warunkiem zawarcia umowy, w przypadku kandydata, który zostanie wybrany w procesie naboru). Jest Pani / Pan zobowiązana/y do ich podania. Konsekwencją niepodania danych osobowych, w zakresie którym ich podanie jest wymogiem ustawowym, jest odrzucenie dokumentów aplikacyjnych. </text:span><text:span text:style-name="T147">W zakresie w jakim, dane osobowe przetwarzane są na podstawie Pani / Pana zgody na podanie danych osobowych jest dobrowolne.</text:span></text:p>
      <text:p text:style-name="P62">10. Pani / Pana dane osobowe nie będą podlegać automatycznym decyzjom podejmowanym bez kontroli człowieka, w tym również w formie profilowania.</text:p>
      <text:p text:style-name="P72"/>
      <text:p text:style-name="P72"/>
      <text:p text:style-name="P72"/>
      <text:p text:style-name="P72"/>
      <text:p text:style-name="P65"><text:span text:style-name="T137">Oświadczenie kandydata o otrzymaniu klauzuli informacyjnej dotyczącej przetwarzania danych osobowych w otwartym i konkurencyjnym naborze kandydatów na wolne stanowisko urz</text:span><text:span text:style-name="T140">ę</text:span><text:span text:style-name="T137">dnicze - </text:span><text:span text:style-name="T139">stanowisko ds. księgowych, kadr </text:span><text:span text:style-name="T148">i płac </text:span><text:span text:style-name="T137">w Miej</text:span><text:span text:style-name="T140">s</text:span><text:span text:style-name="T137">kim Ośrodku Pomocy Społecznej w Rzgowie.</text:span></text:p>
      <text:p text:style-name="P72"/>
      <text:p text:style-name="P73"/>
      <text:p text:style-name="P73">……………………...…………<text:tab/><text:tab/><text:tab/><text:tab/><text:tab/> <text:s text:c="52"/><text:tab/> <text:s text:c="4"/>…….……...………………….</text:p>
      <text:p text:style-name="P110"><text:s text:c="4"/>(imię i nazwisko)<text:tab/><text:tab/><text:tab/><text:tab/><text:tab/><text:tab/><text:tab/> <text:s text:c="32"/><text:tab/> <text:s text:c="4"/>(miejscowość, data)</text:p>
      <text:p text:style-name="P112"/>
      <text:p text:style-name="P112"/>
      <text:p text:style-name="P112"/>
      <text:p text:style-name="P112"/>
      <text:p text:style-name="P111">Oświadczenie</text:p>
      <text:p text:style-name="P115"><text:span text:style-name="T19"><text:tab/>Oświadczam, iż otrzymałam / otrzymałem* </text:span><text:span text:style-name="T21">klauzulę informacyjną dotyczącą przetwarzania moich danych osobowych w otwartym i konkurencyjnym naborze kandydatów na wolne stanowisko urz</text:span><text:span text:style-name="T22">ę</text:span><text:span text:style-name="T21">dnicze - </text:span><text:span text:style-name="T31">stanowisko ds. księgowych, </text:span><text:span text:style-name="T32">kadr i </text:span><text:span text:style-name="T31">płac </text:span><text:span text:style-name="T21">w Miejskim Ośrodku Pomocy Społecznej w Rzgowie.</text:span></text:p>
      <text:p text:style-name="P113"/>
      <text:p text:style-name="P113"><text:tab/><text:tab/><text:tab/><text:tab/><text:tab/> <text:s text:c="23"/>……………………………….</text:p>
      <text:p text:style-name="P114"><text:tab/><text:tab/><text:tab/><text:tab/><text:tab/><text:tab/> <text:s text:c="44"/>(podpis)</text:p>
      <text:p text:style-name="P109"><text:span text:style-name="T132">* </text:span><text:span text:style-name="T133">niewłaściw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2" style:font-family-complex="Calibri" style:font-family-generic-complex="system" style:font-pitch-complex="variable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7M10S</meta:editing-duration>
    <meta:editing-cycles>23</meta:editing-cycles>
    <meta:generator>LibreOffice/5.4.1.2$Windows_X86_64 LibreOffice_project/ea7cb86e6eeb2bf3a5af73a8f7777ac570321527</meta:generator>
    <dc:date>2019-10-24T14:57:05.026000000</dc:date>
    <meta:document-statistic meta:table-count="0" meta:image-count="0" meta:object-count="0" meta:page-count="2" meta:paragraph-count="33" meta:word-count="1012" meta:character-count="7429" meta:non-whitespace-character-count="6220"/>
    <meta:user-defined meta:name="Info 1"/>
    <meta:user-defined meta:name="Info 2"/>
    <meta:user-defined meta:name="Info 3"/>
    <meta:user-defined meta:name="Info 4"/>
  </office:meta>
</office:document-meta>
</file>