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4" style:family="text">
      <style:text-properties style:font-name="Calibri" fo:font-size="11pt" fo:language="pl" fo:country="PL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</text:p>
      <text:p text:style-name="P1"/>
      <text:p text:style-name="P2"><text:span text:style-name="T1"><text:tab/>Kierownik Miejskiego O</text:span><text:span text:style-name="T3">środka Pomocy Społecznej w Rzgowie poszukuje kandydata do pracy na stanowisku pomocniczym i obsługi: pomocy administracyjnej w d</text:span><text:span text:style-name="T5">ziale świadczeń rodzinnych, alimentacyjnych i pozostałych </text:span><text:span text:style-name="T3">w Miejskim Ośrodku Pomocy Społecznej w Rzgowie z siedzibą przy ul. Literacka 2 c, 95-030 Rzgów na okres od 01.07.2018 r. do 30.11.2018 r. Szczegółowe informacje <text:s/>można uzyskać w siedzibie Ośrodka, pod numerem telefonu: 42 214 21 12.</text:span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ŁOPYTA</meta:initial-creator>
    <meta:creation-date>2018-06-08T15:31:33.23</meta:creation-date>
    <meta:document-statistic meta:table-count="0" meta:image-count="0" meta:object-count="0" meta:page-count="1" meta:paragraph-count="2" meta:word-count="64" meta:character-count="451"/>
    <dc:date>2018-06-08T15:43:21.36</dc:date>
    <dc:creator>ANETA ŁOPYTA</dc:creator>
    <meta:editing-duration>PT11M48S</meta:editing-duration>
    <meta:editing-cycles>1</meta:editing-cycles>
    <meta:generator>OpenOffice.org/3.3$Win32 OpenOffice.org_project/330m20$Build-9567</meta:generator>
  </office:meta>
</office:document-meta>
</file>