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officeooo:paragraph-rsid="0003f88f" style:font-size-asian="11pt" style:font-size-complex="11pt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officeooo:paragraph-rsid="000589c6" style:font-size-asian="11pt" style:font-size-complex="11pt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style:font-size-asian="11pt" style:font-name-complex="Times New Roman1" style:font-size-complex="11pt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officeooo:paragraph-rsid="0003f88f" style:font-size-asian="11pt" style:font-name-complex="Times New Roman1" style:font-size-complex="11pt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officeooo:paragraph-rsid="0006a941" style:font-size-asian="11pt" style:font-name-complex="Times New Roman1" style:font-size-complex="11pt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officeooo:paragraph-rsid="00034ae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officeooo:paragraph-rsid="000589c6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1" fo:font-size="11pt" officeooo:paragraph-rsid="000589c6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Calibri1" fo:font-size="11pt" officeooo:paragraph-rsid="0003f88f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6a94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589c6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6a941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0589c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0a903a" style:font-name-complex="Times New Roman1"/>
    </style:style>
    <style:style style:name="T7" style:family="text">
      <style:text-properties officeooo:rsid="00034ae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34ae0" style:font-weight-asian="normal" style:font-weight-complex="normal"/>
    </style:style>
    <style:style style:name="T1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03f88f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034ae0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06a941" style:font-name-asian="Times New Roman1" style:font-weight-asian="normal" style:font-name-complex="Times New Roman1" style:font-weight-complex="normal"/>
    </style:style>
    <style:style style:name="T14" style:family="text">
      <style:text-properties style:font-name-asian="Times New Roman1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034ae0" style:font-name-asian="Times New Roman1" style:font-name-complex="Times New Roman1"/>
    </style:style>
    <style:style style:name="T17" style:family="text">
      <style:text-properties officeooo:rsid="0003f88f" style:font-name-asian="Times New Roman1" style:font-name-complex="Times New Roman1"/>
    </style:style>
    <style:style style:name="T18" style:family="text">
      <style:text-properties style:font-name-asian="Times New Roman1" style:font-name-complex="Times New Roman1" style:font-weight-complex="bold"/>
    </style:style>
    <style:style style:name="T19" style:family="text">
      <style:text-properties officeooo:rsid="0003f88f" style:font-name-asian="Times New Roman1" style:font-name-complex="Times New Roman1" style:font-weight-complex="bold"/>
    </style:style>
    <style:style style:name="T20" style:family="text">
      <style:text-properties officeooo:rsid="0006a941" style:font-name-asian="Times New Roman1" style:font-name-complex="Times New Roman1" style:font-weight-complex="bold"/>
    </style:style>
    <style:style style:name="T21" style:family="text">
      <style:text-properties officeooo:rsid="000589c6" style:font-name-asian="Times New Roman1" style:font-name-complex="Times New Roman1"/>
    </style:style>
    <style:style style:name="T22" style:family="text">
      <style:text-properties officeooo:rsid="0006a941" style:font-name-asian="Times New Roman1" style:font-name-complex="Times New Roman1"/>
    </style:style>
    <style:style style:name="T23" style:family="text">
      <style:text-properties officeooo:rsid="000a903a" style:font-name-asian="Times New Roman1" style:font-name-complex="Times New Roman1"/>
    </style:style>
    <style:style style:name="T24" style:family="text">
      <style:text-properties officeooo:rsid="0003f88f" style:font-name-asian="Times New Roman1"/>
    </style:style>
    <style:style style:name="T25" style:family="text">
      <style:text-properties officeooo:rsid="0003f88f"/>
    </style:style>
    <style:style style:name="T26" style:family="text">
      <style:text-properties officeooo:rsid="000589c6"/>
    </style:style>
    <style:style style:name="T27" style:family="text">
      <style:text-properties officeooo:rsid="0006a9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GŁOSZENIE</text:p>
      <text:p text:style-name="P1">Kierownik Miejskiego Ośrodka Pomocy Społecznej w Rzgowie poszukuje pracownika na umowę o pracę na czas określony na czas usprawiedliwionej nieobecności pracownika do działu <text:span text:style-name="T7">pomocy środowiskowej.</text:span></text:p>
      <text:p text:style-name="P1"/>
      <text:p text:style-name="P9"><text:span text:style-name="T1">I. Stanowisko pracy :</text:span><text:span text:style-name="T8"> </text:span><text:span text:style-name="T9">pracownik socjalny </text:span>w Miejskim Ośrodku Pomocy Społecznej w Rzgowie.</text:p>
      <text:p text:style-name="P12">II. Niezbędne wymagania od kandydatów :</text:p>
      <text:p text:style-name="P9">1. obywatelstwo polskie;</text:p>
      <text:p text:style-name="P9">2. pełna zdolność do czynności prawnych oraz korzystanie z pełni praw publicznych;</text:p>
      <text:p text:style-name="P9">3. niekaralność za umyślne przestępstwa ścigane z oskarżenia publicznego lub umyślne przestępstwo skarbowe;</text:p>
      <text:p text:style-name="P10">4. nieposzlakowana opinia;</text:p>
      <text:p text:style-name="P10"><text:span text:style-name="T16">5. </text:span><text:span text:style-name="T15">dyplom ukończenia studiów wyższych na kierunku praca socjalna bądź do dnia 31.12.2013 roku ukończone studia wyższe o specjalności przygotowującej do zawodu pracownika socjalnego na jednym z kierunków: pedagogika, pedagogika specjalna, politologia, polityka społeczna, psychologia, socjologia, nauki o rodzinie;</text:span></text:p>
      <text:p text:style-name="P10"><text:span text:style-name="T16">6. </text:span><text:span text:style-name="T15">spełnienie wymagań określonych w art. 156 ustawy z dnia 12 marca 2004 roku o pomocy społecznej (</text:span><text:span text:style-name="T16">t.j. </text:span><text:span text:style-name="T15">Dz. U. z 201</text:span><text:span text:style-name="T16">7, poz.1769 z</text:span><text:span text:style-name="T23">e</text:span><text:span text:style-name="T16"> zm.);</text:span></text:p>
      <text:p text:style-name="P10"><text:span text:style-name="T16">7. </text:span><text:span text:style-name="T15">znajomość przepisów prawa regulujących problematykę związaną ze stanowiskiem pracy, w tym z zakresu: ustawy o pomocy społecznej (Dz. U. z 201</text:span><text:span text:style-name="T16">7</text:span><text:span text:style-name="T15">, poz. </text:span><text:span text:style-name="T16">1769 ze zm.</text:span><text:span text:style-name="T15">), kodeksu postępowania administracyjnego (Dz. U. z 201</text:span><text:span text:style-name="T16">7</text:span><text:span text:style-name="T15">, poz. </text:span><text:span text:style-name="T16">1257 ze zm.</text:span><text:span text:style-name="T15">), ustawy z dnia 29 lipca 2005 roku o przeciwdziałaniu przemocy w rodzinie (Dz. U. z 2015 roku, poz. 1390). </text:span></text:p>
      <text:p text:style-name="P13"><text:span text:style-name="T2">III. Wymagania dodatkowe:</text:span></text:p>
      <text:p text:style-name="P13"><text:span text:style-name="T12">1. </text:span><text:span text:style-name="T13">u</text:span><text:span text:style-name="T10">miejętność obsługi komputera;</text:span></text:p>
      <text:p text:style-name="P14"><text:span text:style-name="T11">2. </text:span><text:span text:style-name="T13">ł</text:span><text:span text:style-name="T11">atwość w nawiązywaniu kontaktów interpersonalnych, </text:span><text:span text:style-name="T15">samodzielność, dyspozycyjność,</text:span></text:p>
      <text:p text:style-name="P14"><text:span text:style-name="T15">umiejętność pracy w zespole;</text:span></text:p>
      <text:p text:style-name="P15"><text:span text:style-name="T17">3. </text:span><text:span text:style-name="T22">u</text:span><text:span text:style-name="T15">miejętność właściwej interpretacji przepisów prawa;</text:span></text:p>
      <text:p text:style-name="P15"><text:span text:style-name="T17">4. </text:span><text:span text:style-name="T22">p</text:span><text:span text:style-name="T15">ożądane doświadczenie na takim samym lub podobnym stanowisku pracy;</text:span></text:p>
      <text:p text:style-name="P15"><text:span text:style-name="T17">5. </text:span><text:span text:style-name="T22">m</text:span><text:span text:style-name="T15">ile widziane prawo jazdy kat. B.</text:span><text:span text:style-name="T11"> </text:span></text:p>
      <text:p text:style-name="P2"><text:span text:style-name="T2">IV. Zadania wykonywane na <text:s/>stanowisku:</text:span></text:p>
      <text:p text:style-name="P2"><text:span text:style-name="T11">1. </text:span><text:span text:style-name="T13">p</text:span><text:span text:style-name="T15">rzeprowadzanie wywiadów środowiskowych w rodzinach, ubiegających się o przyznanie świadczeń z pomocy społecznej oraz na zlecenie innych instytucji uprawnionych;</text:span></text:p>
      <text:p text:style-name="P2"><text:span text:style-name="T17">2. </text:span><text:span text:style-name="T22">p</text:span><text:span text:style-name="T15">lanowanie pomocy dla osób i rodzin zagrożonych marginalizacją i wykluczeniem społecznym;</text:span></text:p>
      <text:p text:style-name="P2"><text:span text:style-name="T17">3. </text:span><text:span text:style-name="T22">p</text:span><text:span text:style-name="T15">omoc w rozwiązywaniu problemów społecznych klientów Ośrodka;</text:span></text:p>
      <text:p text:style-name="P2"><text:span text:style-name="T19">4. </text:span><text:span text:style-name="T20">r</text:span><text:span text:style-name="T18">ealizowanie innych zadań należących do kompetencji pracownika socjalnego zatrudnionego w Ośrodku Pomocy Społecznej zgodnie z zapisami obowiązujących przepisów prawnych.</text:span></text:p>
      <text:p text:style-name="P7">V. Informacja o warunkach pracy na danym stanowisku pracy:</text:p>
      <text:p text:style-name="P4">1) <text:span text:style-name="T27">m</text:span>iejsce pracy: Miejski Ośrodek Pomocy Społecznej w Rzgowie, ul. <text:span text:style-name="T25">Literacka 2 c</text:span>, 95 -030 Rzgów;</text:p>
      <text:p text:style-name="P4">Praca zlokalizowana w <text:span text:style-name="T25">budynku na parterze.</text:span></text:p>
      <text:p text:style-name="P4"><text:soft-page-break/>2) wymiar etatu - <text:s/>pełen etat;</text:p>
      <text:p text:style-name="P4">Liczba godzin pracy w tygodniu: podstawowy system czasu pracy, tj. 8 godzin i przeciętnie 40 godzin w przeciętnie 5 – dniowym tygodniu pracy w przyjętym jednomiesięcznym okresie rozliczeniowym;</text:p>
      <text:p text:style-name="P4">3) umowa o pracę na czas określony na czas usprawiedliwionej nieobecności pracownika;</text:p>
      <text:p text:style-name="P6">4) rodzaj pracy: <text:span text:style-name="T25">praca wewnątrz budynku, praca w terenie; </text:span>polega na ścisłej współpracy z innymi pracownikami i kontakcie z interesantami;</text:p>
      <text:p text:style-name="P5">5) <text:span text:style-name="T14">praca z wykorzystaniem komputera i innych urządzeń biurowych,</text:span></text:p>
      <text:p text:style-name="P5"><text:span text:style-name="T24">6) </text:span><text:span text:style-name="T14">praca przy monitorze ekranowym poniżej 4 godzin na dobę.</text:span></text:p>
      <text:p text:style-name="P4"/>
      <text:p text:style-name="P7">VI. Wymagane dokumenty:</text:p>
      <text:p text:style-name="P3"><text:span text:style-name="T5">1) </text:span><text:span text:style-name="T6">ż</text:span><text:span text:style-name="T5">yciorys ( CV),</text:span></text:p>
      <text:p text:style-name="P3"><text:span text:style-name="T21">2) </text:span><text:span text:style-name="T15">list motywacyjny.</text:span></text:p>
      <text:p text:style-name="P3"><text:span text:style-name="T15"/></text:p>
      <text:p text:style-name="P17"><text:span text:style-name="T14"> </text:span><text:span text:style-name="T2">VII. Miejsce i termin złożenia <text:s/>:</text:span></text:p>
      <text:p text:style-name="P16"><text:span text:style-name="T26">Dokumenty w/w </text:span>należy złożyć osobiście lub przesłać na adres:</text:p>
      <text:p text:style-name="P18"><text:span text:style-name="T5">Miejski Ośrodek Pomocy Społecznej w Rzgowie, ul. Literacka 2c,95 - 030 Rzgów </text:span><text:span text:style-name="T3">w terminie do dnia </text:span><text:span text:style-name="T4">20 kwietnia </text:span><text:span text:style-name="T3">201</text:span><text:span text:style-name="T4">8</text:span><text:span text:style-name="T3"> r. do godz. 15.00 </text:span><text:span text:style-name="T5">.</text:span></text:p>
      <text:p text:style-name="P4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zdan_2</meta:initial-creator>
    <meta:editing-cycles>5</meta:editing-cycles>
    <meta:print-date>2017-08-18T06:40:00</meta:print-date>
    <meta:creation-date>2017-08-18T07:21:00</meta:creation-date>
    <dc:date>2018-04-04T11:14:48.443000000</dc:date>
    <meta:editing-duration>PT8M47S</meta:editing-duration>
    <meta:generator>LibreOffice/5.4.1.2$Windows_X86_64 LibreOffice_project/ea7cb86e6eeb2bf3a5af73a8f7777ac570321527</meta:generator>
    <meta:document-statistic meta:table-count="0" meta:image-count="0" meta:object-count="0" meta:page-count="2" meta:paragraph-count="38" meta:word-count="467" meta:character-count="3279" meta:non-whitespace-character-count="2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